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2
      <text:tab/>MOTIE VAN HET LID KRÖGER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de emissies van de luchtvaart op dit moment geen onderdeel zijn van het klimaatakkoord en er geen overeenstemming is over hoe CO2-emissies van de luchtvaart aan landen moeten worden toegerekend;</text:p>
      <text:p text:style-name="ifm_p_mt.3.76mm_ifm">verzoekt de regering, om de CO2-uitstoot van de bunkerbrandstoffen die in Nederland worden getankt, jaarlijks te rapporteren en in de Luchtvaartnota hier een reductiepad voor op te ne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een reductiepad voor de CO2-uitstoot van bunkerbrandstoffen</dc:title>
    <meta:user-defined meta:name="OVERHEIDop.ParlID/DC.identifier">kst-31936-542</meta:user-defined>
    <meta:user-defined meta:name="OVERHEIDop.ondernummer">542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een reductiepad voor de CO2-uitstoot van bunkerbrandstoff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een reductiepad voor de CO2-uitstoot van bunker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