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41
      <text:tab/>MOTIE VAN HET LID KRÖGER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de luchtvaart in belangrijke mate bijdraagt aan de klimaatverandering;</text:p>
      <text:p text:style-name="ifm_p_mt.3.76mm_ifm">constaterende dat vliegtuigemissies nu slechts tot een vlieghoogte van 900 meter worden betrokken bij milieueffectrapportages;</text:p>
      <text:p text:style-name="ifm_p_mt.3.76mm_ifm">overwegende dat de klimaateffecten nu dus niet goed worden meegenomen in de rapportages en onderzoeken die de basis vormen voor onze beleidskeuzes;</text:p>
      <text:p text:style-name="ifm_p_mt.3.76mm_ifm">verzoekt de regering, om voortaan het onderzoeken van alle directe en indirecte klimaateffecten van de luchtvaart onderdeel te laten zijn van milieueffectrapportages,</text:p>
      <text:p text:style-name="ifm_p_mt.3.76mm_ifm">en gaat over tot de orde van de dag.</text:p>
      <text:p text:style-name="ifm_p_mt.3.76mm_ifm">Kröger</text:p>
      <text:p text:style-name="ifm_p_ifm">Laçin</text:p>
      <text:p text:style-name="ifm_p_ifm">Stoff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klimaateffecten van de luchtvaart onderdeel laten zijn van milieueffectrapportages</dc:title>
    <meta:user-defined meta:name="OVERHEIDop.ParlID/DC.identifier">kst-31936-541</meta:user-defined>
    <meta:user-defined meta:name="OVERHEIDop.ondernummer">541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c.s. over klimaateffecten van de luchtvaart onderdeel laten zijn van milieueffectrapportages</meta:user-defined>
    <meta:user-defined meta:name="OVERHEIDop.Parlementair/DC.type">Kamerstuk</meta:user-defined>
    <meta:user-defined meta:name="OVERHEIDop.indiener">L. van Raan</meta:user-defined>
    <meta:user-defined meta:name="OVERHEIDop.indiener">C. Stoffer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klimaateffecten van de luchtvaart onderdeel laten zijn van milieueffectrappor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