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40
      <text:tab/>MOTIE VAN HET LID KRÖGER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huidige EU-slotverordening het sturen op netwerkkwaliteit en duurzaamheid vrijwel onmogelijk maakt;</text:p>
      <text:p text:style-name="ifm_p_mt.3.76mm_ifm">overwegende dat de capaciteit op luchthavens schaars is;</text:p>
      <text:p text:style-name="ifm_p_mt.3.76mm_ifm">verzoekt de regering, om de Kamer te informeren hoe binnen de EU-slotverordening op duurzaamheid en netwerkkwaliteit kan worden gestuurd;</text:p>
      <text:p text:style-name="ifm_p_mt.3.76mm_ifm">verzoekt de regering zich in Europa ervoor in te spannen dat de slotverordening zo wordt gemoderniseerd dat landen bij de verdeling van slots kunnen sturen op duurzaamheid en netwerkkwalitei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modernisering van de slotverordening</dc:title>
    <meta:user-defined meta:name="OVERHEIDop.ParlID/DC.identifier">kst-31936-540</meta:user-defined>
    <meta:user-defined meta:name="OVERHEIDop.ondernummer">540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Kröger over modernisering van de slotverordening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modernisering van de slot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