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37
      <text:tab/>MOTIE VAN HET LID LAÇIN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de helikopterhaven gevestigd blijft op Rotterdam The Hague Airport;</text:p>
      <text:p text:style-name="ifm_p_mt.3.76mm_ifm">constaterende dat de luchthaven voorsorteert op twee aparte geluidsruimtes voor zakelijke en vakantievluchten en daarnaast voor helikopters;</text:p>
      <text:p text:style-name="ifm_p_mt.3.76mm_ifm">van mening dat het creëren van twee aparte geluidsruimtes niet mag leiden tot meer overlast voor omwonenden van Rotterdam The Hague Airport;</text:p>
      <text:p text:style-name="ifm_p_mt.3.76mm_ifm">verzoekt de regering, om bij een eventuele splitsing van de geluidsruimte ervoor te zorgen dat de totale geluidsruimte niet groter wordt dan de huidige geluidsruimte op Rotterdam The Hague Airport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over ervoor zorgen dat de totale geluidsruimte niet groter wordt dan de huidige geluidsruimte op Rotterdam The Hague Airport</dc:title>
    <meta:user-defined meta:name="OVERHEIDop.ParlID/DC.identifier">kst-31936-537</meta:user-defined>
    <meta:user-defined meta:name="OVERHEIDop.ondernummer">537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Laçin over ervoor zorgen dat de totale geluidsruimte niet groter wordt dan de huidige geluidsruimte op Rotterdam The Hague Airport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over ervoor zorgen dat de totale geluidsruimte niet groter wordt dan de huidige geluidsruimte op Rotterdam The Hague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