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53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536
      <text:tab/>MOTIE VAN DE LEDEN LAÇIN EN PATERNOTTE</text:h>
      <text:p text:style-name="ifm_p_ifm">Voorgesteld 18 december 2018</text:p>
      <text:p text:style-name="ifm_p_mt.3.76mm_ifm">De Kamer,</text:p>
      <text:p text:style-name="ifm_p_mt.3.76mm_ifm">gehoord de beraadslaging,</text:p>
      <text:p text:style-name="ifm_p_mt.3.76mm_ifm">constaterende dat niet-Nederlandse luchtvaartmaatschappijen die een AOC hebben van een lidstaat die is aangesloten bij EASA geen prioriteit hebben bij de Inspectie Leefomgeving en Transport;</text:p>
      <text:p text:style-name="ifm_p_mt.3.76mm_ifm">constaterende dat bijvoorbeeld Ryanair hierdoor nauwelijks is gecontroleerd in Nederland;</text:p>
      <text:p text:style-name="ifm_p_mt.3.76mm_ifm">constaterende dat inspecties noodzakelijk zijn als daar aanleiding voor is;</text:p>
      <text:p text:style-name="ifm_p_mt.3.76mm_ifm">overwegende dat inspecties een positieve bijdrage kunnen leveren aan de vliegveiligheid en de arbeidsomstandigheden van werknemers;</text:p>
      <text:p text:style-name="ifm_p_mt.3.76mm_ifm">verzoekt de regering, te onderzoeken hoe in het nieuwe EASA-systeem op basis van risico's controles kunnen worden uitgevoerd bij niet-Nederlandse luchtvaartmaatschappijen die een AOC hebben van een lidstaat die is aangesloten bij EASA, zodat deze vaker gecontroleerd kunnen worden als daar aanleiding voor is,</text:p>
      <text:p text:style-name="ifm_p_mt.3.76mm_ifm">en gaat over tot de orde van de dag.</text:p>
      <text:p text:style-name="ifm_p_mt.3.76mm_ifm">Laçin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5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5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de leden Laçin en Paternotte over controles bij niet-Nederlandse luchtvaartmaatschappijen</dc:title>
    <meta:user-defined meta:name="OVERHEIDop.ParlID/DC.identifier">kst-31936-536</meta:user-defined>
    <meta:user-defined meta:name="OVERHEIDop.ondernummer">536</meta:user-defined>
    <meta:user-defined meta:name="DCTERMS.W3CDTF/DCTERMS.available">2018-12-19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de leden Laçin en Paternotte over controles bij niet-Nederlandse luchtvaartmaatschappijen</meta:user-defined>
    <meta:user-defined meta:name="OVERHEIDop.Parlementair/DC.type">Kamerstuk</meta:user-defined>
    <meta:user-defined meta:name="OVERHEIDop.indiener">J.M. Paternotte</meta:user-defined>
    <meta:user-defined meta:name="OVERHEIDop.indiener">C. Laçin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de leden Laçin en Paternotte over controles bij niet-Nederlandse luchtvaartmaatschappij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