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19<text:tab/>BRIEF VAN DE MINISTER VAN INFRASTRUCTUUR EN WATERSTAAT</text:h>
      <text:p text:style-name="ifm_p_mt.3.76mm_ifm">Aan de Voorzitter van de Tweede Kamer der Staten-Generaal</text:p>
      <text:p text:style-name="ifm_p_mt.3.76mm_ifm">Den Haag, 18 oktober 2018</text:p>
      <text:p text:style-name="ifm_p_mt.3.76mm_ifm">Hierbij doe ik u ter kennisneming een brief toekomen van de voorzitter van de Omgevingsraad Schiphol (ORS) over het participatietraject dat de ORS uitvoert ter ondersteuning van de advisering over Schiphol<text:note text:id="ID-859235-d36e83" text:note-class="footnote"><text:note-citation text:label="1 ">1</text:note-citation><text:note-body><text:p text:style-name="ifm_p_font.normal_size.6.93pt_mt..5mm_indent.-0.1161in_mleft.0.1161in_ifm">Raadpleegbaar via www.tweedekamer.nl</text:p></text:note-body></text:note>. Hiermee wordt invulling gegeven aan de motie van het lid Remco Dijkstra c.s.<text:note text:id="ID-859235-d36e96" text:note-class="footnote"><text:note-citation text:label="2 ">2</text:note-citation><text:note-body><text:p text:style-name="ifm_p_font.normal_size.6.93pt_mt..5mm_indent.-0.1161in_mleft.0.1161in_ifm">Kamerstuk 29 665, nr. 314</text:p></text:note-body></text:note> Dit traject past in de bredere aanpak van de participatie op de diverse luchtvaartdossiers in het najaar van 2018, zoals aangegeven in mijn brief van 22 juni 2018.<text:note text:id="ID-859235-d36e105" text:note-class="footnote"><text:note-citation text:label="3 ">3</text:note-citation><text:note-body><text:p text:style-name="ifm_p_font.normal_size.6.93pt_mt..5mm_indent.-0.1161in_mleft.0.1161in_ifm">Kamerstuk 31 936, nr. 491</text:p></text:note-body></text:note></text:p>
      <text:p text:style-name="ifm_p_mt.3.76mm_ifm">In dit verband informeer ik u tevens dat in de maanden oktober en november luchtvaartgesprekken plaatsvinden, als invulling van de in de participatiebrief van 22 juni aangekondigde regionale bijeenkomsten. Hiervoor is een brede groep van burgers, bestuurders, belangenorganisaties, natuur- en milieuorganisaties en luchtruimgebruikers benaderd.</text:p>
      <text:p text:style-name="ifm_p_mt.3.76mm_ifm">De luchtvaartgesprekken zijn onderdeel van de lopende verkenningsfase van de Luchtvaartnota en de onderzoeksfase van de Luchtruimherziening. Voor het kerstreces informeer ik u per brief over de resultaten van deze fase, vergezeld van een plan van aanpak voor het vervol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19<text:tab/><text:page-number text:select-page="current"/></text:p>
      </style:footer>
    </style:master-page>
    <style:master-page xmlns:sdu-fn="http://schema.sdu.nl/2011/07/functions" style:name="Landscape" style:page-layout-name="landscape-margin-text">
      <style:footer>
        <text:p text:style-name="footer">Tweede Kamer, vergaderjaar 2018-2019, 31 936,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 over voortgang participatie Luchtvaart</dc:title>
    <meta:user-defined meta:name="OVERHEIDop.ParlID/DC.identifier">kst-31936-519</meta:user-defined>
    <meta:user-defined meta:name="OVERHEIDop.ondernummer">519</meta:user-defined>
    <meta:user-defined meta:name="DCTERMS.W3CDTF/DCTERMS.available">2018-10-22</meta:user-defined>
    <meta:user-defined meta:name="OVERHEIDop.KamerstukTypen/DC.type">Brief</meta:user-defined>
    <meta:user-defined meta:name="OVERHEIDop.dossiernummer">31936</meta:user-defined>
    <meta:user-defined meta:name="OVERHEIDop.adviesRvS"/>
    <meta:user-defined meta:name="OVERHEIDop.documenttitel">Informatie over voortgang participatie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 over voortgang participatie Luchtvaart</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