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17
      <text:tab/>BRIEF VAN DE MINISTER VAN INFRASTRUCTUUR EN WATERSTAAT</text:h>
      <text:p text:style-name="ifm_p_mt.3.76mm_ifm">Aan de Voorzitter van de Tweede Kamer der Staten-Generaal</text:p>
      <text:p text:style-name="ifm_p_mt.3.76mm_ifm">Den Haag, 10 oktober 2018</text:p>
      <text:p text:style-name="ifm_p_mt.3.76mm_ifm">Op 21 september heeft uw Kamer mij verzocht per brief de gang van zaken toe te lichten rond (de publicatie van) een rapport over stikstofdepositie met betrekking tot Eindhoven Airport (Handelingen II 2018/19, nr. 3, Regeling van Werkzaamheden).</text:p>
      <text:p text:style-name="ifm_p_mt.3.76mm_ifm">Uw Kamer vraagt mij om een toelichting op het openbaar maken van het rapport over stikstofdepositie. Zoals ik uw Kamer eerder heb geïnformeerd hebben Rijk en regio eind 2017 besloten tot een gezamenlijk traject om stapsgewijs te komen tot een toekomstperspectief voor Eindhoven Airport na 2019. Daartoe zijn eerst in gezamenlijkheid voor een vijftal deelonderwerpen voorbereidende onderzoeken uitgevoerd. Doel van deze onderzoeken was en is om een eerste beeld te hebben van belangrijke aandachtspunten voor de verdere idee- en planvorming met betrekking tot de toekomst van Eindhoven Airport. De resultaten van alle onderzoeken vormen onder andere bouwstenen voor de Proefcasus Eindhoven Airport, over de start waarvan ik uw Kamer vorige week heb geïnformeerd.</text:p>
      <text:p text:style-name="ifm_p_mt.3.76mm_ifm">De rapporten over de vijf deelonderwerpen die onderdeel uitmaakten van de gezamenlijke analysefase zijn op 3 september jl. op de site van de Uitvoeringstafel Eindhoven Airport (www.samenopdehoogte.nl) gepubliceerd. Het onderzoek naar stikstofdepositie werd separaat van de vijf gezamenlijke deelonderwerpen in opdracht van de gemeente Eindhoven uitgevoerd. Omdat dit onderzoek van de gemeente Eindhoven geen onderdeel uitmaakte van het pakket aan gezamenlijke onderzoeken, is dit toen per abuis niet geplaatst op de website van de Uitvoeringstafel. De gemeente Eindhoven heeft het rapport op 7 september jl. openbaar gemaakt. Vervolgens is het rapport alsnog op de site van de Uitvoeringstafel geplaatst. Alle rapporten, dus ook dat over stikstofdepositie, vormen bouwstenen voor het vervolg. Op 10 oktober aanstaande zullen in een brede informatiebijeenkomst in Eindhoven alle onderzoeksresultaten worden toegelicht en is er ruimte voor het stellen van vragen.</text:p>
      <text:p text:style-name="ifm_p_mt.3.76mm_ifm">Er is geen sprake van het achterhouden van rapporten. Tussen de samenwerkende partijen bestaat hierover ook geen verschil van mening. Ik hecht er juist bijzonder aan dat het gesprek over de toekomst van Eindhoven Airport in volle transparantie en met betrokkenheid van een groot aantal partijen (omwonenden, maatschappelijke organisaties, bedrijven, overheden) plaatsvindt. Daarom heb ik ook, samen met de Staatssecretaris van Defensie, de provincie Noord Brabant, de gemeente Eindhoven, de omliggende gemeenten en Eindhoven Airport besloten om komend half jaar een proefcasus te organiseren. Met als doel om op innovatieve wijze, en via brede participatie en overleg met de omgeving, te verkennen hoe Eindhoven Airport zich verder kan ontwikkelen tot een toekomstbestendige en duurzame luchthaven in een gezonde leefomgev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17<text:tab/><text:page-number text:select-page="current"/></text:p>
      </style:footer>
    </style:master-page>
    <style:master-page xmlns:sdu-fn="http://schema.sdu.nl/2011/07/functions" style:name="Landscape" style:page-layout-name="landscape-margin-text">
      <style:footer>
        <text:p text:style-name="footer">Tweede Kamer, vergaderjaar 2018-2019, 31 936,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actie op het verzoek van het lid Kröger, gedaan tijdens de Regeling van Werkzaamheden van 21 september 2018, over de transparantie in onderzoeken rond luchtvaart n.a.v. de uitzending van EenVandaag inzake Eindhoven Airport</dc:title>
    <meta:user-defined meta:name="OVERHEIDop.ParlID/DC.identifier">kst-31936-517</meta:user-defined>
    <meta:user-defined meta:name="OVERHEIDop.ondernummer">517</meta:user-defined>
    <meta:user-defined meta:name="DCTERMS.W3CDTF/DCTERMS.available">2018-10-11</meta:user-defined>
    <meta:user-defined meta:name="OVERHEIDop.KamerstukTypen/DC.type">Brief</meta:user-defined>
    <meta:user-defined meta:name="OVERHEIDop.dossiernummer">31936</meta:user-defined>
    <meta:user-defined meta:name="OVERHEIDop.adviesRvS"/>
    <meta:user-defined meta:name="OVERHEIDop.documenttitel">Reactie op het verzoek van het lid Kröger, gedaan tijdens de Regeling van Werkzaamheden van 21 september 2018, over de transparantie in onderzoeken rond luchtvaart n.a.v. de uitzending van EenVandaag inzake Eindhoven Airpor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actie op het verzoek van het lid Kröger, gedaan tijdens de Regeling van Werkzaamheden van 21 september 2018, over de transparantie in onderzoeken rond luchtvaart n.a.v. de uitzending van EenVandaag inzake Eindhoven Airport</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