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12<text:tab/>GEWIJZIGDE MOTIE VAN DE LEDEN BRUINS EN AMHAOUCH TER VERVANGING VAN DIE GEDRUKT ONDER NR. 504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de Minister de «laagvliegroutes» onwenselijk noemt;</text:p>
      <text:p text:style-name="ifm_p_mt.3.76mm_ifm">constaterende dat de Minister heeft gesteld dat «het een harde randvoorwaarde is voor het herindelen van het luchtruim dat er een einde komt aan het langdurig laagvliegen»;</text:p>
      <text:p text:style-name="ifm_p_mt.3.76mm_ifm">van mening dat er een beperkte heldere set ontwerpeisen moet worden vastgesteld ten behoeve van een optimale indeling van het luchtruim</text:p>
      <text:p text:style-name="ifm_p_mt.3.76mm_ifm">verzoekt de regering, duidelijk te maken welke uitgangspunten en wensen uit de belangeninventarisatie in de onderzoeksfase van de luchtruimherziening zijn voortgekomen;</text:p>
      <text:p text:style-name="ifm_p_mt.3.76mm_ifm">verzoekt de regering tevens, de Kamer hierover voor het einde van het jaar te informeren;</text:p>
      <text:p text:style-name="ifm_p_mt.3.76mm_ifm">en gaat over tot de orde van de dag.</text:p>
      <text:p text:style-name="ifm_p_mt.3.76mm_ifm">Bruins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5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5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 (gewijzigd/nader); Gewijzigde motie van de leden Bruins en Amhaouch over de uitgangspunten van de luchtruimherziening (t.v.v. 31936-504)</dc:title>
    <meta:user-defined meta:name="OVERHEIDop.ParlID/DC.identifier">kst-31936-512</meta:user-defined>
    <meta:user-defined meta:name="OVERHEIDop.ondernummer">512</meta:user-defined>
    <meta:user-defined meta:name="DCTERMS.W3CDTF/DCTERMS.available">2018-09-12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Gewijzigde motie van de leden Bruins en Amhaouch over de uitgangspunten van de luchtruimherziening (t.v.v. 31936-504)</meta:user-defined>
    <meta:user-defined meta:name="OVERHEIDop.Parlementair/DC.type">Kamerstuk</meta:user-defined>
    <meta:user-defined meta:name="OVERHEIDop.indiener">M. Amhaouch</meta:user-defined>
    <meta:user-defined meta:name="OVERHEIDop.indiener">E.E.W. Bruins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 (gewijzigd/nader); Gewijzigde motie van de leden Bruins en Amhaouch over de uitgangspunten van de luchtruimherziening (t.v.v. 31936-50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