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DE LEDEN HAVERKAMP EN HUIZING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constaterende, dat de heer Alders in 2010 een advies heeft uitgebracht over de gefaseerde ontwikkeling op de luchthaven Eindhoven
                  tot 25 000 extra vliegbewegingen in 2020;
               </text:p>
      <text:p text:style-name="algemeen">constaterende, dat het kabinet het Aldersadvies Eindhoven heeft omarmd en onderschrijft dat het totale advies een geheel en
                  ondeelbaar is;
               </text:p>
      <text:p text:style-name="algemeen">constaterende, dat het pakket dat nu voorligt voor alle betrokken partijen winst- en verliespunten biedt, maar door het merendeel
                  van de betrokken partijen wordt gesteund en gedragen omdat een balans is bereikt tussen de ontwikkeling van de luchtvaart,
                  hinderbeperking, verbetering van de leefomgeving en de mogelijkheden voor gebruik van de ruimte rond de luchthaven;
               </text:p>
      <text:p text:style-name="algemeen">constaterende, dat het advies ruimte biedt voor de duurzame ontwikkeling van Eindhoven Airport, een duurzame ontwikkeling
                  die aansluit bij de ambitie van de Brainport als economische en technologische topregio;
               </text:p>
      <text:p text:style-name="algemeen">constaterende, dat betrokken partijen hebben aangedrongen op een voortvarende uitvoering van de aangegeven business case onder
                  voorwaarde van uitvoering van de weergegeven maatregelen op het terrein van regionale inpassing;
               </text:p>
      <text:p text:style-name="algemeen">verzoekt de regering om de implementatie van de business case en de omzetting van de luchtverkeersbesluiten voortvarend ter
                  hand te nemen en deze zoveel mogelijk aan te laten sluiten bij de besluitvormingsprocedures zoals deze gelden voor de luchthaven Schiphol en voor 1 juli 2011 met een plan van aanpak en een tijdspad te komen,
               </text:p>
      <text:p text:style-name="algemeen">en gaat over tot de orde van de dag.</text:p>
      <text:p text:style-name="alineagroep">Haverkamp</text:p>
      <text:p text:style-name="alineagroep.end">Huiz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