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05
      <text:tab/>MOTIE VAN HET LID GRAUS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verzoekt de regering, in het kader van het nationaal belang groei tot 590.000 vliegbewegingen op Schiphol mogelijk te maken, minimaal tot de uitgestelde opening van Lelystad Airport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5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5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Graus over mogelijk maken van 590.000 vliegbewegingen op Schiphol</dc:title>
    <meta:user-defined meta:name="OVERHEIDop.ParlID/DC.identifier">kst-31936-505</meta:user-defined>
    <meta:user-defined meta:name="OVERHEIDop.ondernummer">505</meta:user-defined>
    <meta:user-defined meta:name="DCTERMS.W3CDTF/DCTERMS.available">2018-07-06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Graus over mogelijk maken van 590.000 vliegbewegingen op Schiphol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mogelijk maken van 590.000 vliegbeweging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