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00
      <text:tab/>MOTIE VAN HET LID VAN BRENK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de Noorse airport operator Avinor, eigendom van de Noorse staat, het streven heeft uitgesproken om in 2040 alle korteafstandsvluchten elektrisch uit te voeren;</text:p>
      <text:p text:style-name="ifm_p_mt.3.76mm_ifm">overwegende dat de Minister van Infrastructuur en Waterstaat koploper wil zijn op het gebied van duurzame luchtvaart;</text:p>
      <text:p text:style-name="ifm_p_mt.3.76mm_ifm">verzoekt de regering, Noorwegen te volgen in het streven om in 2040 alle korteafstandsvluchten elektrisch uit te gaan voer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5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5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Brenk over het elektrisch uitvoeren van korteafstandsvluchten</dc:title>
    <meta:user-defined meta:name="OVERHEIDop.ParlID/DC.identifier">kst-31936-500</meta:user-defined>
    <meta:user-defined meta:name="OVERHEIDop.ondernummer">500</meta:user-defined>
    <meta:user-defined meta:name="DCTERMS.W3CDTF/DCTERMS.available">2018-07-06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Van Brenk over het elektrisch uitvoeren van korteafstandsvluchten</meta:user-defined>
    <meta:user-defined meta:name="OVERHEIDop.Parlementair/DC.type">Kamerstuk</meta:user-defined>
    <meta:user-defined meta:name="OVERHEIDop.indiener">C.M. van Brenk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Brenk over het elektrisch uitvoeren van korteafstandsvlu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