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9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97
      <text:tab/>MOTIE VAN HET LID PATERNOTTE C.S.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constaterende dat Nederland op basis van de EU-verordening inzake geluidgerelateerde exploitatiebeperkingen (598/2014) de ruimte heeft om bepaalde zogenaamde hoofdstuk 3-vliegtuigen te weren van luchthavens met meer dan 50.000 vliegbewegingen;</text:p>
      <text:p text:style-name="ifm_p_mt.3.76mm_ifm">constaterende dat na de nieuwe tariefstelling pas over drie jaar een nieuwe gelegenheid ontstaat om het weren van de meest (geluids)vervuilende vliegtuigen mee te nemen in de nieuwe tariefstelling;</text:p>
      <text:p text:style-name="ifm_p_mt.3.76mm_ifm">overwegende dat de meest geluidsvervuilende vliegtuigtypes doorgaans over oude inefficiënte motoren beschikken die relatief veel uitstoot veroorzaken;</text:p>
      <text:p text:style-name="ifm_p_mt.3.76mm_ifm">verzoekt de regering, met spoed in overleg te treden met Schiphol over het opnemen van een stop op hoofdstuk 3-vliegtuigen in de eerstvolgende preconsultatie voor nieuwe tarieven;</text:p>
      <text:p text:style-name="ifm_p_mt.3.76mm_ifm">verzoekt de regering tevens, zich in te zetten voor uitbreiding van EU-brede geluidgerelateerde exploitatiebeperkingen ten aanzien van lawaaiige vliegtuigen (EU-verordening 598/2014) en te bezien welke vliegtuigen in de toekomst in categorieën komen die binnen de ruimte van de (lid)staat vallen om geluidgerelateerde beperkingen op te leggen,</text:p>
      <text:p text:style-name="ifm_p_mt.3.76mm_ifm">verzoekt de regering om voorts, indien dit in de komende jaren niet haalbaar blijkt, te pleiten voor uitbreiding van de nationale bevoegdheden;</text:p>
      <text:p text:style-name="ifm_p_mt.3.76mm_ifm">verzoekt de regering verder om de Tweede Kamer hierover voor de begrotingsbehandeling I&amp;W te rapporteren,</text:p>
      <text:p text:style-name="ifm_p_mt.3.76mm_ifm">en gaat over tot de orde van de dag.</text:p>
      <text:p text:style-name="ifm_p_mt.3.76mm_ifm">Paternotte</text:p>
      <text:p text:style-name="ifm_p_ifm">Bruins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Paternotte c.s. over beperken van de exploitatie van lawaaiige vliegtuigen</dc:title>
    <meta:user-defined meta:name="OVERHEIDop.ParlID/DC.identifier">kst-31936-497</meta:user-defined>
    <meta:user-defined meta:name="OVERHEIDop.ondernummer">497</meta:user-defined>
    <meta:user-defined meta:name="DCTERMS.W3CDTF/DCTERMS.available">2018-07-06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Paternotte c.s. over beperken van de exploitatie van lawaaiige vliegtuigen</meta:user-defined>
    <meta:user-defined meta:name="OVERHEIDop.Parlementair/DC.type">Kamerstuk</meta:user-defined>
    <meta:user-defined meta:name="OVERHEIDop.indiener">E.E.W. Bruins</meta:user-defined>
    <meta:user-defined meta:name="OVERHEIDop.indiener">M. Amhaouch</meta:user-defined>
    <meta:user-defined meta:name="OVERHEIDop.indiener">J.M. Paternotte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Paternotte c.s. over beperken van de exploitatie van lawaaiige vliegtu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