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95
      <text:tab/>MOTIE VAN HET LID VAN RAA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de toekomst van Lelystad Airport hoogst onzeker is;</text:p>
      <text:p text:style-name="ifm_p_mt.3.76mm_ifm">van mening dat een voorspelbare overheid niet hetzelfde is als een overheid die de groei van de luchtvaart blijft faciliteren;</text:p>
      <text:p text:style-name="ifm_p_mt.3.76mm_ifm">verzoekt de regering, te waarborgen dat het bedrijfsleven geen rechten kan ontlenen aan de voorbereidingen op het nieuwe Luchtvaartbeslui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waarborgen dat het bedrijfsleven geen rechten kan ontlenen aan het nieuwe luchthavenbesluit</dc:title>
    <meta:user-defined meta:name="OVERHEIDop.ParlID/DC.identifier">kst-31936-495</meta:user-defined>
    <meta:user-defined meta:name="OVERHEIDop.ondernummer">495</meta:user-defined>
    <meta:user-defined meta:name="DCTERMS.W3CDTF/DCTERMS.available">2018-07-06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over waarborgen dat het bedrijfsleven geen rechten kan ontlenen aan het nieuwe luchthavenbesluit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waarborgen dat het bedrijfsleven geen rechten kan ontlenen aan het nieuwe luchthaven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