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89<text:tab/>BRIEF VAN DE STAATSSECRETARIS VAN JUSTITIE EN VEILIGHEID </text:h>
      <text:p text:style-name="ifm_p_mt.3.76mm_ifm">Aan de Voorzitter van de Tweede Kamer der Staten-Generaal</text:p>
      <text:p text:style-name="ifm_p_mt.3.76mm_ifm">Den Haag, 22 juni 2018</text:p>
      <text:p text:style-name="ifm_p_mt.3.76mm_ifm">Met deze brief informeer ik uw Kamer over de voortgang van de onderhandelingen met de Verenigde Staten over de mogelijke introductie van <text:span text:style-name="ifm_span_font.italic_ifm">preclearance</text:span> op Schiphol. U bent hierover voor het laatst geïnformeerd in de beantwoording op Kamervragen van het lid Visser c.s.<text:note text:id="ID-846794-d36e67" text:note-class="footnote"><text:note-citation text:label="1 ">1</text:note-citation><text:note-body><text:p text:style-name="ifm_p_font.normal_size.6.93pt_mt..5mm_indent.-0.1161in_mleft.0.1161in_ifm">Aanhangsel Handelingen II 2016/17, nr. 2196</text:p></text:note-body></text:note></text:p>
      <text:p text:style-name="ifm_p_ifm">De afgelopen maanden is op ambtelijk niveau voortgang geboekt op een aantal belangrijke voorwaarden die het kabinet heeft gesteld aan een mogelijke introductie van <text:span text:style-name="ifm_span_font.italic_ifm">preclearance</text:span> op Schiphol. Zo is er inmiddels overeenstemming over het introduceren van een innovatief operationeel <text:span text:style-name="ifm_span_font.italic_ifm">preclearance</text:span> proces voor de grens- en douanecontroles door CBP (Customs and Border Protection) officers op Schiphol voor reizigers naar de Verenigde Staten. Daarmee kunnen deze controles op een klantgerichte en effectieve wijze worden uitgevoerd wat ten goede komt aan de mobiliteit van de passagiers en waarmee het hoge veiligheidsniveau op Schiphol kan worden gewaarborgd. Parallel hieraan worden er afspraken gemaakt over de beveiligingsmaatregelen op Schiphol die voor <text:span text:style-name="ifm_span_font.italic_ifm">preclearance</text:span> nodig zijn.</text:p>
      <text:p text:style-name="ifm_p_ifm">Voor het kabinet is verder van belang dat de private sector haar vertrouwen heeft uitgesproken dat met de Verenigde Staten tot overeenstemming kan worden gekomen inzake de financiering van <text:span text:style-name="ifm_span_font.italic_ifm">preclearance</text:span>. Voor wat betreft de overige in het bilaterale verdrag te borgen onderwerpen geldt dat ook hierop vooruitgang is geboekt. De eerder aan uw Kamer gemelde voorwaarden die Nederland heeft gesteld bij de start van de onderhandelingen<text:note text:id="ID-846794-d36e90" text:note-class="footnote"><text:note-citation text:label="2 ">2</text:note-citation><text:note-body><text:p text:style-name="ifm_p_font.normal_size.6.93pt_mt..5mm_indent.-0.1161in_mleft.0.1161in_ifm">Kamerstuk 31 936, nr. 369</text:p></text:note-body></text:note> worden nog altijd gehandhaafd.</text:p>
      <text:p text:style-name="ifm_p_mt.3.76mm_ifm">Gelet op het hierboven geschetste positieve verloop van de ambtelijke en technische gesprekken, acht het kabinet het opportuun om de onderhandelingen naar politiek niveau te brengen. De Minister-President zal namens het kabinet tijdens zijn bezoek aan de Verenigde Staten een verklaring afleggen, waarin de intentie wordt uitgesproken de onderhandelingen ook op politiek niveau voort te zetten om zo tot een positieve afronding te komen.</text:p>
      <text:p text:style-name="ifm_p_ifm">Het kabinet benadrukt dat pas nadat de onderhandelingen op zowel ambtelijk als politiek niveau volledig zijn afgerond, het verdrag ondertekend kan worden. Daarna zal het verdrag ter goedkeuring aan het parlement worden voorgelegd.</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89<text:tab/><text:page-number text:select-page="current"/></text:p>
      </style:footer>
    </style:master-page>
    <style:master-page xmlns:sdu-fn="http://schema.sdu.nl/2011/07/functions" style:name="Landscape" style:page-layout-name="landscape-margin-text">
      <style:footer>
        <text:p text:style-name="footer">Tweede Kamer, vergaderjaar 2017-2018, 31 936,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Voortgang van de onderhandelingen met de Verenigde Staten over de mogelijke introductie van preclearance op Schiphol</dc:title>
    <meta:user-defined meta:name="OVERHEIDop.ParlID/DC.identifier">kst-31936-489</meta:user-defined>
    <meta:user-defined meta:name="OVERHEIDop.ondernummer">489</meta:user-defined>
    <meta:user-defined meta:name="DCTERMS.W3CDTF/DCTERMS.available">2018-06-26</meta:user-defined>
    <meta:user-defined meta:name="OVERHEIDop.KamerstukTypen/DC.type">Brief</meta:user-defined>
    <meta:user-defined meta:name="OVERHEIDop.dossiernummer">31936</meta:user-defined>
    <meta:user-defined meta:name="OVERHEIDop.adviesRvS"/>
    <meta:user-defined meta:name="OVERHEIDop.documenttitel">Voortgang van de onderhandelingen met de Verenigde Staten over de mogelijke introductie van preclearance op Schiphol</meta:user-defined>
    <meta:user-defined meta:name="OVERHEIDop.Parlementair/DC.type">Kamerstuk</meta:user-defined>
    <meta:user-defined meta:name="OVERHEIDop.indiener">M.G.J. Harbers</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van de onderhandelingen met de Verenigde Staten over de mogelijke introductie van preclearance op Schiphol</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