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84
      <text:tab/>MOTIE VAN HET LID GRAUS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verzoekt de regering om, middels een inspanningsverplichting, de gemaakte afspraken tussen de Air France-KLM CEO en het kabinet uit 2015 te laten vastleggen in nieuwe, juridisch verankerde garanties, waaronder:</text:p>
      <text:p text:style-name="ifm_p_indent.-5mm_mleft.5mm_ifm">•<text:tab/>geen verdere centralisatie van KLM-activiteiten en bedrijfsonderdelen naar de Air France-KLM holding in Parijs;</text:p>
      <text:p text:style-name="ifm_p_indent.-5mm_mleft.5mm_ifm">•<text:tab/>geen overheveling van banen van het KLM-hoofdkantoor in Amstelveen naar de hoofdvestiging van Air France-KLM in Parijs;</text:p>
      <text:p text:style-name="ifm_p_indent.-5mm_mleft.5mm_ifm">•<text:tab/>behoud van zelfstandig financieel beheer door KLM;</text:p>
      <text:p text:style-name="ifm_p_indent.-5mm_mleft.5mm_ifm">•<text:tab/>de Nederlandse stichtingen SAK I en SAK II en de in 2010 verlengde afspraken (lees, staatsgaranties) tussen de Nederlandse Staat en Air France-KLM blijven in stand;</text:p>
      <text:p text:style-name="ifm_p_indent.-5mm_mleft.5mm_ifm">•<text:tab/>groei verliesgevend Air France mag niet ten koste gaan van groei winstgevend KLM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Graus over een inspanningsverplichting om tot nieuwe juridisch verankerde garanties te komen</dc:title>
    <meta:user-defined meta:name="OVERHEIDop.ParlID/DC.identifier">kst-31936-484</meta:user-defined>
    <meta:user-defined meta:name="OVERHEIDop.ondernummer">484</meta:user-defined>
    <meta:user-defined meta:name="DCTERMS.W3CDTF/DCTERMS.available">2018-06-18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Graus over een inspanningsverplichting om tot nieuwe juridisch verankerde garanties te komen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een inspanningsverplichting om tot nieuwe juridisch verankerde garanties te 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