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76
      <text:tab/>GEWIJZIGDE MOTIE VAN DE LEDEN KRÖGER EN PATERNOTTE TER VERVANGING VAN DIE GEDRUKT ONDER NR. 468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niet-duurzame biobrandstoffen grote negatieve gevolgen kunnen hebben voor mens, milieu en het klimaat;</text:p>
      <text:p text:style-name="ifm_p_mt.3.76mm_ifm">overwegende dat een klimaat-integer CORSIA-akkoord niet kan zonder strenge duurzaamheidscriteria en goede handhaving;</text:p>
      <text:p text:style-name="ifm_p_mt.3.76mm_ifm">verzoekt de regering om, bij de EU-implementatie van CORSIA vast te blijven houden aan de Europese duurzaamheidseisen voor biobrandstoffen (RED) en zich ervoor in te zetten dat dit wereldwijd de minimumstandaard wordt,</text:p>
      <text:p text:style-name="ifm_p_mt.3.76mm_ifm">en gaat over tot de orde van de dag.</text:p>
      <text:p text:style-name="ifm_p_mt.3.76mm_ifm">Krög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de leden Kröger en Paternotte (t.v.v. 31936-468) over vasthouden aan de Europese duurzaamheidseisen voor biobrandstoffen</dc:title>
    <meta:user-defined meta:name="OVERHEIDop.ParlID/DC.identifier">kst-31936-476</meta:user-defined>
    <meta:user-defined meta:name="OVERHEIDop.ondernummer">476</meta:user-defined>
    <meta:user-defined meta:name="DCTERMS.W3CDTF/DCTERMS.available">2018-04-20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Gewijzigde motie van de leden Kröger en Paternotte (t.v.v. 31936-468) over vasthouden aan de Europese duurzaamheidseisen voor biobrandstoffen</meta:user-defined>
    <meta:user-defined meta:name="OVERHEIDop.Parlementair/DC.type">Kamerstuk</meta:user-defined>
    <meta:user-defined meta:name="OVERHEIDop.indiener">J.M. Paternotte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de leden Kröger en Paternotte (t.v.v. 31936-468) over vasthouden aan de Europese duurzaamheidseisen voor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