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47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475<text:tab/>MOTIE VAN HET LID LAÇIN C.S.</text:h>
      <text:p text:style-name="ifm_p_ifm">Voorgesteld 19 april 2018</text:p>
      <text:p text:style-name="ifm_p_mt.3.76mm_ifm">De Kamer,</text:p>
      <text:p text:style-name="ifm_p_mt.3.76mm_ifm">gehoord de beraadslaging,</text:p>
      <text:p text:style-name="ifm_p_mt.3.76mm_ifm">constaterende dat innovatie in de luchtvaart essentieel is voor de CO<text:span text:style-name="ifm_span_font.subscript_ifm">2</text:span>-reductie van de sector;</text:p>
      <text:p text:style-name="ifm_p_mt.3.76mm_ifm">overwegende dat innovatie op dit moment achterblijft, waardoor de behaalde reductie niet opweegt tegen de mondiale groei van de luchtvaart;</text:p>
      <text:p text:style-name="ifm_p_mt.3.76mm_ifm">verzoekt de regering om, scenario's uit te werken hoe de toekomst van de luchtvaart eruit moet zien als voldoende CO<text:span text:style-name="ifm_span_font.subscript_ifm">2</text:span>-reductie op korte termijn onhaalbaar is,</text:p>
      <text:p text:style-name="ifm_p_mt.3.76mm_ifm">en gaat over tot de orde van de dag.</text:p>
      <text:p text:style-name="ifm_p_mt.3.76mm_ifm">Laçin</text:p>
      <text:p text:style-name="ifm_p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936, nr. 4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936, nr. 4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Laçin c.s. over scenario’s voor de toekomst van de luchtvaart</dc:title>
    <meta:user-defined meta:name="OVERHEIDop.ParlID/DC.identifier">kst-31936-475</meta:user-defined>
    <meta:user-defined meta:name="OVERHEIDop.ondernummer">475</meta:user-defined>
    <meta:user-defined meta:name="DCTERMS.W3CDTF/DCTERMS.available">2018-04-20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Laçin c.s. over scenario’s voor de toekomst van de luchtvaart</meta:user-defined>
    <meta:user-defined meta:name="OVERHEIDop.Parlementair/DC.type">Kamerstuk</meta:user-defined>
    <meta:user-defined meta:name="OVERHEIDop.indiener">L. van Raan</meta:user-defined>
    <meta:user-defined meta:name="OVERHEIDop.indiener">S.C. Kröger</meta:user-defined>
    <meta:user-defined meta:name="OVERHEIDop.indiener">C. Laçin</meta:user-defined>
    <meta:user-defined meta:name="OVERHEIDop.vergaderjaar">2017-2018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Laçin c.s. over scenario’s voor de toekomst van de luchtvaa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9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