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72
      <text:tab/>MOTIE VAN DE LEDEN PATERNOTTE EN KRÖGER</text:h>
      <text:p text:style-name="ifm_p_ifm">Voorgesteld 19 april 2018</text:p>
      <text:p text:style-name="ifm_p_mt.3.76mm_ifm">De Kamer,</text:p>
      <text:p text:style-name="ifm_p_mt.3.76mm_ifm">gehoord de beraadslaging,</text:p>
      <text:p text:style-name="ifm_p_mt.3.76mm_ifm">overwegende dat de handhaving van de afspraken binnen het nieuwe Carbon Offsetting and Reduction Scheme for International Aviation (CORSIA) van de International Civil Aviation Organization (ICAO) uiteindelijk neerkomt op de bereidwilligheid van lidstaten om niet-naleving van andere lidstaten aan te kaarten en af te dwingen;</text:p>
      <text:p text:style-name="ifm_p_mt.3.76mm_ifm">overwegende dat het op dit moment nog onduidelijk is of dit daadwerkelijk zal gebeuren, aangezien er geen sprake is van automatisme en er mogelijk andere (politieke) belangen een rol zullen spelen;</text:p>
      <text:p text:style-name="ifm_p_mt.3.76mm_ifm">verzoekt de regering om, zich na inwerkingtreding van CORSIA, in het geval dat een andere ICAO-lidstaat aantoonbaar (delen van) de afspraken niet nakomt, zich niet terughoudend op te stellen in het aankaarten daarvan in de council, de raad, van ICAO, opdat de raad adequaat kan optreden,</text:p>
      <text:p text:style-name="ifm_p_mt.3.76mm_ifm">en gaat over tot de orde van de dag.</text:p>
      <text:p text:style-name="ifm_p_mt.3.76mm_ifm">Paternotte</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72<text:tab/><text:page-number text:select-page="current"/></text:p>
      </style:footer>
    </style:master-page>
    <style:master-page xmlns:sdu-fn="http://schema.sdu.nl/2011/07/functions" style:name="Landscape" style:page-layout-name="landscape-margin-text">
      <style:footer>
        <text:p text:style-name="footer">Tweede Kamer, vergaderjaar 2017-2018, 31 936,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Paternotte en Kröger over handhaving van de afspraken binnen het nieuwe CORSIA</dc:title>
    <meta:user-defined meta:name="OVERHEIDop.ParlID/DC.identifier">kst-31936-472</meta:user-defined>
    <meta:user-defined meta:name="OVERHEIDop.ondernummer">472</meta:user-defined>
    <meta:user-defined meta:name="DCTERMS.W3CDTF/DCTERMS.available">2018-04-20</meta:user-defined>
    <meta:user-defined meta:name="OVERHEIDop.KamerstukTypen/DC.type">Motie</meta:user-defined>
    <meta:user-defined meta:name="OVERHEIDop.dossiernummer">31936</meta:user-defined>
    <meta:user-defined meta:name="OVERHEIDop.adviesRvS"/>
    <meta:user-defined meta:name="OVERHEIDop.documenttitel">Motie van de leden Paternotte en Kröger over handhaving van de afspraken binnen het nieuwe CORSIA</meta:user-defined>
    <meta:user-defined meta:name="OVERHEIDop.Parlementair/DC.type">Kamerstuk</meta:user-defined>
    <meta:user-defined meta:name="OVERHEIDop.indiener">S.C. Kröger</meta:user-defined>
    <meta:user-defined meta:name="OVERHEIDop.indiener">J.M. Paternotte</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Paternotte en Kröger over handhaving van de afspraken binnen het nieuwe CORSIA</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