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De vaste Kamercommissie voor Infrastructuur en Milieu is voornemens om op 7 februari 2011 de Luchtvaartnota te bespreken.
                  Tijdens het kennismakingsdebat met de commissie heb ik toegezegd om voor het einde van dit jaar met een actualisatie te komen
                  van de Luchtvaartnota, gebaseerd op het Regeerakkoord en enkele recente ontwikkelingen in de luchtvaart. In deze brief geef
                  ik namens het kabinet invulling aan deze toezegging.
               </text:p>
      <text:p text:style-name="tussenkop"><text:span text:style-name="tussenkop_vet">Regeerakkoord en de Luchtvaartnota</text:span></text:p>
      <text:p text:style-name="algemeen">In het Regeerakkoord geeft het kabinet volop aandacht aan het thema luchtvaart. Het gaat daarbij zowel om het economische
                  belang van de luchthavens en de luchtvaart, het belang van kwalitatieve groei van het wereldwijde verbindingennetwerk, het
                  belang van de landzijdige ontsluiting van luchthavens, als om het voortzetten van de Alderstafels. Naar mijn mening sluiten
                  de ambitie en doelstellingen uit de Luchtvaartnota naadloos aan bij de inzet van het kabinet uit het Regeerakkoord. De Luchtvaartnota
                  zet immers in op het optimaliseren van de netwerkkwaliteit in combinatie met een concurrerende en duurzame luchtvaart, ten
                  dienste van de Nederlandse economie. Met het netwerk van verbindingen is Nederland goed verbonden met bestaande en nieuwe
                  economische centra in de wereld. Ik sta volkomen achter deze boodschap uit de Luchtvaartnota en ga dan ook aan de slag met
                  een voortvarende uitvoering van de acties uit de Luchtvaartnota. Ik leg daarbij een aantal accenten voor deze kabinetsperiode.
               </text:p>
      <text:p text:style-name="tussenkop"><text:span text:style-name="tussenkop_vet">Accenten bij uitvoering Luchtvaartnota</text:span></text:p>
      <text:p text:style-name="algemeen">Ik constateer dat de groei van de luchtvaart zich momenteel snel herstelt na de economische crisis. Met het beleidskader uit
                  de Luchtvaartnota ben ik voorbereid om de komende periode in samenwerking met de luchtvaartpartijen en de omgeving invulling
                  te geven aan een duurzame en concurrerende ontwikkeling van de Nederlandse luchtvaart en luchthavens.
               </text:p>
      <text:p text:style-name="algemeen">Naast een voortvarende uitvoering van het luchthavenbeleid en de daaraan ten grondslag liggende Aldersakkoorden ligt voor
                  mij de komende kabinetsperiode de focus op het oplossen van de knelpunten in zowel de luchtzijdige als landzijdige bereikbaarheid
                  van Schiphol. Vanwege de schaarste in het luchtruim zet ik met voorrang in op het realiseren van een nieuw luchtruimontwerp
                  dat stoelt op een verdergaande nationale (civiel-militaire) en Europese samenwerking. Als basis onder het wereldwijde verbindingennetwerk
                  werkt het Rijk met de luchtvaartpartijen en de regio aan een actieplan dat voorziet in de landzijdige bereikbaarheid en ruimtelijk-economische
                  ontwikkeling van Schiphol. Vanwege het belang van een optimale netwerkkwaliteit en de prijsgevoeligheid in de luchtvaart zal
                  het Rijk bovendien de komende periode toezien op een concurrerend kostenniveau. Zoals in de Luchtvaartnota gesteld vergt het
                  realiseren van een optimale netwerkkwaliteit een gezamenlijke inzet van het Rijk en de luchtvaartpartijen. In aanvulling op
                  de samenwerking tussen deze partijen zal ik bezien of de huidige wet- en regelgeving de juiste prikkels bevat voor partijen
                  om die doelstelling te realiseren.
               </text:p>
      <text:p text:style-name="algemeen">Deze punten werk ik hierna verder uit.</text:p>
      <text:p text:style-name="tussenkop"><text:span text:style-name="tussenkop_cur">– Kaders van het luchthavenbeleid zijn gezet, nu vooral uitvoeren</text:span></text:p>
      <text:p text:style-name="algemeen">Als gevolg van de economische crisis was de marktvraag voor luchtvaart in 2008 en 2009 behoorlijk teruggelopen. In september
                  2009 heeft de Tweede Kamer een brief van de heer Alders ontvangen over de bijgestelde marktprognose, die hij samen met sectorpartijen
                  heeft gemaakt. Daarin werd gesteld dat de marktvraag van 580 000 vliegtuigbewegingen (uitgangspunt Luchtvaartnota) zich nog
                  steeds zal voordoen, maar – afhankelijk van de herstelcurve – mogelijk een aantal jaren later dan 2020. Het zich nu aftekenende
                  herstel lijkt zich nog steeds binnen de bandbreedte van deze bijgestelde marktprognose te bevinden.
               </text:p>
      <text:p text:style-name="algemeen">De kaders voor het luchthavenbeleid zijn gezet in de Luchtvaartnota en het komt deze kabinetsperiode aan op een voortvarende
                  uitvoering van de acties uit de Luchtvaartnota op dit terrein.
               </text:p>
      <text:p text:style-name="algemeen">Het Aldersakkoord voor Schiphol uit 2008 staat als een huis. De gemaakte afspraken over selectieve groei in samenhang met
                  hinderbeperkende maatregelen en leefomgevingskwaliteit zijn één en ondeelbaar. De uitvoering van deze afspraken is in volle
                  gang. Deze kabinetsperiode ligt het accent op de opgave om – ten dienste van een optimale netwerkkwaliteit – de groeiruimte
                  voor Schiphol tot 510 000 vliegtuigbewegingen in 2020 zo hoogwaardig en effectief mogelijk te benutten. Dat betekent onder
                  andere:
               </text:p>
      <text:list text:style-name="list-style-1">
        <text:list-item>
          <text:p text:style-name="list.start">een selectieve groei van Schiphol door verbindingen aan het netwerk toe te voegen die het meest bijdragen aan de mainportfunctie
                        én de Nederlandse economie. Het afgelopen jaar is het aantal bestemmingen op Schiphol toegenomen. Naar de komende periode
                        toe, komt meer nadruk te liggen op de hubgebondenheid van nieuwe verbindingen conform het Convenant Behoud en versterking
                        mainportfunctie en netwerkkwaliteit Schiphol;
                     </text:p>
        </text:list-item>
        <text:list-item>
          <text:p text:style-name="list.cont">een zo duurzaam mogelijke groei door de operatie met schone, stille en zuinige vliegtuigen te stimuleren en door het benutten
                        van de groeiruimte te koppelen aan zo min mogelijk hinder (door strikt geluidspreferentieel te vliegen in het experiment met
                        het nieuwe geluidsstelsel en door uitvoering van het afgesproken pakket aan hinderbeperking);
                     </text:p>
        </text:list-item>
        <text:list-item>
          <text:p text:style-name="list.cont">het monitoren van de uitvoering van het experiment met het nieuwe normen- en handhavingstelsel op zowel de benutbaarheid van
                        de beloofde groeiruimte als op het niveau van het aantal gehinderden;
                     </text:p>
        </text:list-item>
        <text:list-item>
          <text:p text:style-name="list.cont">het actualiseren van de ruimtelijke beperkingengebieden uit het Luchthavenindelingbesluit (LIB) en Nota Ruimte (20Ke). Deze
                        gebieden stellen beperkingen aan nieuwbouw vanwege geluidshinder en externe veiligheid. Uitgangspunt bij de actualisatie is
                        dat de ligging van de beperkingengebieden nog beter gaat aansluiten bij de vliegoperatie en de neerslag van milieueffecten
                        (geluid en externe veiligheid). De actualisatie vindt daarom in samenhang met het experiment van het nieuwe stelsel plaats;
                     </text:p>
        </text:list-item>
        <text:list-item>
          <text:p text:style-name="list.cont">het door luchtvaartpartijen in samenspraak met het Rijk laten ontwikkelen van een nieuw concept voor de luchtverkeersoperatie
                        dat enerzijds de versterking van de netwerkkwaliteit faciliteert en anderzijds ruimte biedt voor de afgesproken hinderbeperkende
                        maatregelen;
                     </text:p>
        </text:list-item>
        <text:list-item>
          <text:p text:style-name="list.end">de ontwikkeling van Eindhoven en Lelystad (met in totaal 70 000 extra vliegtuigbewegingen per jaar) in een tempo en uitvoering
                        waarmee de concurrentiepositie van Schiphol wordt versterkt doordat Schiphol hiermee meer ruimte krijgt voor écht mainportverkeer,
                        conform het  Convenant Behoud en versterking mainportfunctie en netwerkkwaliteit Schiphol.
                     </text:p>
        </text:list-item>
      </text:list>
      <text:p text:style-name="alineagroep">De regionale luchthavens van nationale betekenis en het burgermedegebruik van de militaire luchthaven Eindhoven kunnen een
                     belangrijke impuls vormen voor de versterking van de regionaal-economische ontwikkeling. Ten aanzien van <text:span text:style-name="cur">Twente</text:span> hebben in het licht van de regionaal-economische ontwikkeling het Rijk en de regio hun voorkeur uitgesproken voor een luchthavenontwikkeling
                     in Twente. Het Rijk heeft de grond van de militaire vliegbasis verkocht en overgedragen aan de regio. De regio start binnenkort
                     de aanbesteding voor de luchthavenexploitatie. Het Rijk kijkt mee in dit proces en zal – bij een succesvolle gunning van de
                     luchthavenexploitatie – de ontwikkeling van Twente Airport vervolgens vastleggen in een civiel luchthavenbesluit. Het huidige
                     militaire aanwijzingsbesluit vervalt uiterlijk eind 2014.
                  </text:p>
      <text:p text:style-name="alineagroep">Voor de Brainportregio Eindhoven is de ontwikkeling van <text:span text:style-name="cur">Eindhoven Airport</text:span> (militaire luchthaven Eindhoven met burgermedegebruik) van groot belang. Op 22 juni 2010 is u het advies over de ontwikkeling
                     van Eindhoven Airport toegestuurd (kamerstuk 31 936, nr. 30). In de kabinetsreactie van december 2010 is aangegeven dat de uitvoering van de afspraken over het accommoderen en in een
                     luchthavenbesluit vastleggen van de 25 000 extra vliegtuigbewegingen snel ter hand wordt genomen.
                  </text:p>
      <text:p text:style-name="alineagroep.end">Voor <text:span text:style-name="cur">Lelystad</text:span> geldt dat er knelpunten zijn gesignaleerd bij de inpassing van de luchthavenontwikkeling na 2015 in het luchtruim aldaar.
                     Daarom is het nodig om eerst te komen tot een luchtruimontwerp, waarin ook de positie van Lelystad wordt meegenomen en waarbij
                     als uitgangspunt geldt dat de capaciteit en netwerkkwaliteit op Schiphol niet geschaad mag worden en dat de militaire functies
                     geborgd zijn. Daarna kan de Alderstafel Lelystad haar definitieve advies uitbrengen. Indien zou blijken dat op Eindhoven en
                     Lelystad samen geen 70 000 extra vliegtuigbewegingen te realiseren zijn, zal worden bezien of andere luchthavens van nationale
                     betekenis een rol kunnen spelen in de nationale capaciteitsopgave, zoals geduid in de Luchtvaartnota.
                  </text:p>
      <text:p text:style-name="algemeen">Vanwege de samenhang tussen de luchthavens Schiphol, Eindhoven, Lelystad en Rotterdam is in de Luchtvaartnota opgenomen dat
                  de luchthavenexploitanten aan zet zijn voor het instellen van een stelsel van samenwerkende luchthavens ten behoeve van het
                  behoud en versterking van de internationale netwerkkwaliteit. In het kader van het Convenant Behoud en versterking mainportfunctie
                  en netwerkkwaliteit Schiphol monitort het Rijk deze afspraak. Daarnaast is bij de behandeling van het wetsvoorstel Regelgeving
                  Burgerluchthavens en Militaire Luchthavens (RBML) door de heer Haverkamp een amendement ingediend om de procedures voor luchthavenbesluiten
                  van de regionale luchthavens uit het stelsel van samenwerkende luchthavens gelijk te schakelen aan de procedures van Schiphol.
                  Ik streef ernaar deze vereenvoudiging van procedures, zoals voorgesteld in het amendement Haverkamp, te bespoedigen, waarbij
                  ik ook de mogelijkheid van de crisis- en herstelwet in de beschouwing wil betrekken.
               </text:p>
      <text:p text:style-name="algemeen">Om concreet invulling te geven aan het besluit van de minister van VWS om de trauma-helikopters landelijk op dag-en-nacht-basis
                  in te kunnen zetten vanuit het traumacentrum van Nijmegen, Groningen, Rotterdam en Amsterdam, heb ik het volgende in gang
                  gezet:
               </text:p>
      <text:list text:style-name="list-style-2">
        <text:list-item>
          <text:p text:style-name="list.start">Daklocaties: in aanvulling op de ontheffing die is afgegeven waarbij vliegen 's nachts van en naar daklocaties beperkt is
                        tot de medisch noodzakelijke vluchten, wordt momenteel onderzocht of voor permanente stationering op daklocaties voor trauma-helikopters
                        specifieke veiligheidsnormen kunnen worden gesteld zodanig dat een veilige en verantwoorde vluchtuitvoering geborgd is, voor
                        zowel de inzittenden (interne veiligheid) als de omgeving  (externe veiligheid). De uitkomsten van dit advies worden in het
                        eerste kwartaal van dit jaar verwacht.
                     </text:p>
        </text:list-item>
        <text:list-item>
          <text:p text:style-name="list.end">Luchthavens: op dit moment geldt dat vluchten van algemeen maatschappelijk belang (waaronder traumavluchten) – net als commerciële
                        vluchten – worden meegerekend in het gebruik van de vergunde geluidsruimte op civiele luchthavens. In de wet Luchtvaart wil
                        ik zowel gebruiksruimte voor vluchten van maatschappelijk belang als de commerciële gebruiksruimte voor de luchthavenexploitant
                        (ten behoeve van de regionaal economische ontwikkeling, conform het Regeerakkoord) zekerstellen door een afzonderlijke geluidsruimte
                        te reserveren voor maatschappelijke vluchten.
                     </text:p>
        </text:list-item>
      </text:list>
      <text:p text:style-name="algemeen">Tot slot zal ik – in lijn met de decentralisatieambitie uit het Regeerakkoord – in aanloop naar de omzettingsbesluiten van
                  Eelde en Maastricht en het luchthavenbesluit Twente bezien of het voor de regionaal-economische ontwikkeling beter is om het
                  bevoegd gezag van het Rijk voor deze luchthavens te decentraliseren naar de provincies.
               </text:p>
      <text:p text:style-name="tussenkop"><text:span text:style-name="tussenkop_cur">– Luchtzijdige bereikbaarheid</text:span></text:p>
      <text:p text:style-name="algemeen">De schaarste in de nationale en internationale luchtruimcapaciteit wordt samen met de toegenomen complexiteit in de verkeersafhandeling
                  een steeds groter knelpunt voor de voorziene luchthavenontwikkeling en hinderbeperking in Nederland. Daarnaast hebben de gevolgen
                  van de IJslandse vulkaanaswolk nogmaals bevestigd dat dit soort ernstige verstoringen niet door Nederland alleen opgelost
                  kunnen worden. Als gevolg van de vulkaanaswolk is er een versnelling opgetreden in de nationale en Europese samenwerking op
                  het gebied van de luchtverkeersdienstverlening en het luchtruim. Voor mij geldt dat grensoverschrijdende samenwerking tussen
                  lidstaten in het beheer van het luchtruim cruciaal is. Het programma Single European Sky (SES) versterkt deze samenwerking,
                  ook tussen civiele en militaire luchtvaart. Ik maak me sterk voor deze Europese integratie, maar zal ook nationaal vervolgstappen
                  zetten in de zich steeds verder ontwikkelende civiel-militaire samenwerking.
               </text:p>
      <text:p text:style-name="algemeen">De ondertekening van het FABEC-verdrag op 2 december jl. vormde dan ook een belangrijke stap in de richting van een efficiëntere
                  indeling van het Europese luchtruim. Op termijn moet dit leiden tot een significante CO<text:span text:style-name="subscript">2</text:span>-reductie, minder brandstofverbruik en lagere kosten voor de luchtruimgebruikers. Het verdrag wordt ter ratificatie aan de
                  Tweede Kamer gestuurd.
               </text:p>
      <text:p text:style-name="algemeen">Om de knelpunten in het Nederlandse luchtruim het hoofd te kunnen bieden, zet ik deze kabinetsperiode – in samenwerking met
                  de minister van Defensie – met voorrang in op het realiseren van een nieuwe luchtruimontwerp. Dit ontwerp moet oplossingen
                  bieden voor de schaarste in het nationale luchtruim door onder andere een efficiëntere benutting van het gezamenlijke luchtruim.
                  Daarnaast moet het voorzien in een kader voor de prioritering van de verschillende claims van gebruikers van het luchtruim,
                  zoals de eisen voor militair gebruik en de groei van het civiele luchtverkeer. Daarna zal naar de wensen en behoeften vanuit
                  General Aviation worden gekeken. Het gaat hier onder andere om het vinden van oplossingen voor de luchtzijdige ontsluiting
                  van voorziene luchthavenontwikkelingen (waaronder Lelystad), de uitrol van glijvluchten, het ontwikkelen van een grensoverschrijdend
                  militair oefengebied (CBA-land) en het verbeteren van de luchtzijdige ontsluiting van Schiphol vanuit het zuidoosten (4<text:span text:style-name="superscript">e</text:span> fix). Ook hierbij geldt vanzelfsprekend dat Nederland dit niet in volstrekte isolatie kan doen. Wijzigingen in het Nederlandse
                  luchtruim hebben namelijk al snel internationale gevolgen en vice versa. Aangezien het gaat om verdeling van schaarse ruimte in het luchtruim, wordt voor de totstandkoming
                  van het luchtruimontwerp een zorgvuldig proces ingericht met de verschillende belanghebbenden. Zo zal onder andere de General
                  Aviation-sector begin 2011 via het Platform General Aviation een strategische visie leveren op de ontwikkeling van General
                  Aviation in Nederland.
               </text:p>
      <text:p text:style-name="tussenkop"><text:span text:style-name="tussenkop_cur">– Ruimtelijk-economische ontwikkeling Schiphol</text:span></text:p>
      <text:p text:style-name="algemeen">In het Regeerakkoord wordt gewezen op het belang van luchtvaart voor de Nederlandse economie. Het faciliteren van luchtvaart
                  door onder andere een goede ruimtelijke inpassing van de luchthaven en het zorgen voor een goede landzijdige bereikbaarheid
                  horen daarbij. Voor de ruimtelijk-economische ontwikkeling van Schiphol kom ik onder regie van het Rijk met de luchtvaartpartijen
                  en de regio tot een actieplan («mainport 2.0»), dat moet voorzien in (1) een prioritering van de verschillende ruimteclaims
                  rond Schiphol, (2) het stimuleren van de samenhang en synergie tussen de Nederlandse economie (in elk geval de topgebieden
                  en clusters, zoals benoemd in het Regeerakkoord) en het netwerk op Schiphol, en (3) opgaven voor het verbeteren van de landzijdige
                  bereikbaarheid van Schiphol per weg en spoor. Het gaat daarbij om de vraag hoe we de catchment area van Schiphol kunnen vergroten
                  als basis voor een sterker netwerk. Ik bekijk in dat kader bijvoorbeeld welke aanvullende baten optreden bij verbetering van
                  de bereikbaarheid op de netwerkkwaliteit van Schiphol. De opgaven uit het actieplan betrek ik bij de actualisatie van de Nota
                  Mobiliteit en Nota Ruimte en de besluitvorming over het doortrekken van het Infrastructuurfonds 2021 – 2028. Dit is aangekondigd
                  in de Beleidsbrief Infrastructuur en Milieu en nader toegelicht in de voorbereidingsbrief voor het notaoverleg MIRT op 6 december
                  2010. Het actieplan («mainport 2.0») vormt ook input voor de uitwerking van de toekomstagenda's in het kader van de Bedrijfslevenbrief.
               </text:p>
      <text:p text:style-name="tussenkop"><text:span text:style-name="tussenkop_cur">– Concurrerend kostenniveau</text:span></text:p>
      <text:p text:style-name="alineagroep">De afgelopen periode zijn er goede stappen gezet in de richting van het realiseren van een concurrerend kostenniveau voor
                     de Nederlandse luchtvaart. Zo heeft het Rijk de vliegbelasting afgeschaft en hebben zowel Schiphol als de LVNL kostenreducties
                     doorgevoerd. Ook is gekeken naar de securitykosten waar ik u separaat nog over zal informeren. Gezien de prijsgevoeligheid
                     van het luchtverkeer blijft een concurrerend kostenniveau ook voor dit kabinet een belangrijk aandachtspunt. Daarom zal het
                     kabinet toezien op een concurrerend kostenniveau, zoals in het Regeerakkoord is aangegeven. Samen met de minister van Financiën
                     (in zijn rol als aandeelhouder) zal ik bezien hoe hier verder invulling aan wordt gegeven. Het kostenniveau dient daarbij
                     uiteraard in relatie te worden bezien met de geboden netwerkkwaliteit en een op continuïteit gerichte bedrijfsvoering.
                  </text:p>
      <text:p text:style-name="alineagroep.end">Onlangs is discussie ontstaan tussen Schiphol en een aantal luchtvaartmaatschappijen over de luchthaventarieven. Dit kabinet
                     hecht groot belang aan de doelstelling van een optimale netwerkkwaliteit. De directie van Schiphol heeft, naar aanleiding
                     van de door marktpartijen geuite zorg, de beoogde tariefsdifferentiatie vooralsnog uitgesteld en nu alleen een beperkte tariefsverhoging
                     aangekondigd. Vervolgens hebben Schiphol en KLM afgesproken gezamenlijk opdrachtgever te zijn voor een onderzoek naar de effecten
                     van mogelijke wijzigingen in de tariefstructuur op het netwerk. Vanuit het oogpunt van het hiervoor genoemde maatschappelijke
                     belang en de afspraken tussen het Rijk en Schiphol in het kader van het convenant Behoud en versterking mainportfunctie en
                     netwerkkwaliteit luchthaven Schiphol, acht ik dit onderzoek van groot belang. Tevens voer ik vanuit mijn eigen verantwoordelijkheid
                     onderzoek uit om een eigen beeld te verkrijgen van de mogelijke effecten. Een eerste verkennend onderzoek wordt verder uitgewerkt
                     en verdiept om ervoor te zorgen dat het Rijk voldoende eigen beoordelingsvermogen in huis heeft. Wat betreft de tarieven is
                     verder de lopende wettelijk verplichte evaluatie van de luchthaventarieven van Schiphol relevant. Ik zal u in de tweede helft
                     van 2011 de resultaten hiervan sturen.
                  </text:p>
      <text:p text:style-name="algemeen">Conform het Regeerakkoord maak ik me sterk voor de introductie van het ETS (Emission Trading Scheme) op Europees niveau in
                  2012. Het ETS draagt bij aan de Europese doelen voor de reductie van CO<text:span text:style-name="subscript">2</text:span>-uitstoot. Vanaf 1 januari 2012 vallen alle aankomende en vertrekkende vluchten op een Europese luchthaven onder het Europees
                  emissiehandelssysteem (EU ETS). In de luchtvaart is de mondiale toepassing van dergelijke maatregelen van groot belang voor
                  behoud van het level playing field. Daarom streef ik ook naar een wereldwijde invoering van ETS.
                  
                  
               </text:p>
      <text:p text:style-name="tussenkop"><text:span text:style-name="tussenkop_cur">– Governance</text:span></text:p>
      <text:p text:style-name="algemeen">Het uitgangspunt van de in de Luchtvaartnota voorgestelde governance (de pijler «coöpereren») is om via samenwerking tussen
                  de partijen in de luchtvaartsector en de overheid, de doelstelling van optimale netwerkkwaliteit te realiseren. De successen,
                  die de afgelopen periode geboekt zijn, vinden namelijk hoofdzakelijk hun oorsprong in een goede samenwerking. Maar ik zie
                  mogelijkheden voor verdere verbetering.
               </text:p>
      <text:p text:style-name="algemeen">In aanvulling op deze zogenaamde informele – op samenwerking gerichte – arrangementen, zal ik bezien of het formele instrumentarium
                  van wet- en regelgeving kan worden bijgesteld om het te laten bijdragen aan optimale prestaties met betrekking tot de netwerkkwaliteit
                  in de gehele luchtvaartketen.
               </text:p>
      <text:p text:style-name="tussenkop"><text:span text:style-name="tussenkop_vet">Actualisatie Uitvoeringsagenda</text:span></text:p>
      <text:p text:style-name="algemeen">In de Luchtvaartnota is in bijlage A een uitvoeringsagenda opgenomen. Vanwege de val van het vorige kabinet en het daarop
                  controversieel verklaren van de Luchtvaartnota heeft met name de uitvoering van acties, die gericht waren op verdere beleidsvorming
                  of acties die een standpunt van het kabinet vergden, vertraging opgelopen. In de bijlage bij deze brief treft u daarom een
                  actualisatie van de uitvoeringsagenda aan.<text:note text:id="ID-95667-d27e337" text:note-class="footnote"><text:note-citation text:label="1">1</text:note-citation><text:note-body><text:p> Ter inzage gelegd bij het Centraal Informatiepunt Tweede Kamer.</text:p></text:note-body></text:note> Daarin wordt onder andere aangegeven dat het beleid voor de luchtvaartveiligheid begin 2011 aan de Tweede Kamer zal worden
                  gezonden. In het dagelijkse luchtvaartpolitieke beleid en de vergunningverlening worden, met inachtneming van het toepasselijke
                  EU kader, de beleidsvoornemens van de Luchtvaartnota reeds toegepast. De update van de <text:span text:style-name="cur">Vergunningennota</text:span> is reeds vergevorderd. Overleg met de stakeholders alsmede nadere analyse van de economische onderbouwing zijn nog gaande.
                  Gericht wordt op afronding in de eerste helft van 2011. De in de Luchtvaartnota aangekondigde <text:span text:style-name="cur">nota Vracht en Logistiek</text:span> wordt niet als op zichzelf staande nota aan de Tweede Kamer gestuurd. De agenda voor het economische topgebied logistiek,
                  waarbij ook aandacht is voor de specifieke kenmerken van logistiek in relatie tot luchtvracht en de mainport Schiphol, wordt
                  uitgewerkt in de Bedrijfslevenbrief. Deze Bedrijfslevenbrief stuurt de minister van EL&amp;I medio 2011 aan de Tweede Kamer.
               </text:p>
      <text:p text:style-name="algemeen">Ten aanzien van het isolatieprogramma voor de woningen rond Schiphol (GIS-3) kan worden gemeld dat de financiële raming onlangs
                  naar beneden is bijgesteld, wat leidt tot een lagere afdracht van geluidsheffingen door de luchtvaartmaatschappijen. De afronding
                  van de isolatie van woningen binnen het project GIS-3 is voorzien medio 2011. De voor dit jaar voorziene beleidsevaluatie
                  GIS naar de doeltreffendheid van het project zal conform de Rijksbegrotingvoorschriften worden uitgevoerd op het moment dat
                  het GIS-3 project is afgerond. Zodoende wordt een betere aansluiting op de beleidscyclus gerealiseerd. Op het moment dat het
                  experiment met het nieuwe geluidsstelsel is afgerond, worden tevens de consequenties van wijzigingen in het gebruik van de
                  luchthaven voor het isolatieprogramma inzichtelijk gemaakt. Op dat moment is definitieve besluitvorming aan de orde of en
                  hoe verdere invulling wordt gegeven aan de isolatie van woningen rond Schiphol.
               </text:p>
      <text:p text:style-name="algemeen">De Luchtvaartnota is enkel geschreven voor het Europese deel van het Koninkrijk. Met de veranderde structuur van het Koninkrijk
                  na oktober 2010 zal ook ten aanzien van Bonaire, St. Eustatius en Saba (BES) nader beleid dienen te worden ontwikkeld op alle
                  relevante luchtvaartgebieden. De Luchtvaartnota kan daar niet één op één van toepassing op worden verklaard. Of en in hoeverre
                  anders, specifiek of aangepast beleid moet worden gevoerd zal in 2011, in zeer nauw overleg met de betrokken eilanden, dienen
                  te worden uitgewerkt. Dit proces is reeds gaande maar valt buiten de reikwijdte van de Luchtvaartnota zoals deze nu voorligt.
               </text:p>
      <text:p text:style-name="tussenkop"><text:span text:style-name="tussenkop_vet">Tot slot</text:span></text:p>
      <text:p text:style-name="algemeen">Ik heb in deze brief aangegeven hoe ik de afspraken uit het Regeerakkoord in relatie tot de Luchtvaartnota zie en welke accenten
                  ik deze kabinetsperiode zet. Ik zie uit naar een vruchtbaar debat hierover met uw Kamer.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