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68
      <text:tab/>MOTIE VAN DE LEDEN KRÖGER EN PATERNOTTE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niet-duurzame biobrandstoffen grote negatieve gevolgen kunnen hebben voor mens, milieu en het klimaat;</text:p>
      <text:p text:style-name="ifm_p_mt.3.76mm_ifm">overwegende dat een klimaat-integer CORSIA-akkoord niet kan zonder strenge duurzaamheidscriteria, maar dat nu al glashelder is dat de uiteindelijke criteria voor biobrandstoffen ontoereikend zullen zijn;</text:p>
      <text:p text:style-name="ifm_p_mt.3.76mm_ifm">verzoekt de regering om, bij een eventuele implementatie van CORSIA vast te blijven houden aan de Europese duurzaamheidseisen voor biobrandstoffen,</text:p>
      <text:p text:style-name="ifm_p_mt.3.76mm_ifm">en gaat over tot de orde van de dag.</text:p>
      <text:p text:style-name="ifm_p_mt.3.76mm_ifm">Krög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Kröger en Paternotte over vasthouden aan de Europese duurzaamheidseisen voor biobrandstoffen</dc:title>
    <meta:user-defined meta:name="OVERHEIDop.ParlID/DC.identifier">kst-31936-468</meta:user-defined>
    <meta:user-defined meta:name="OVERHEIDop.ondernummer">468</meta:user-defined>
    <meta:user-defined meta:name="DCTERMS.W3CDTF/DCTERMS.available">2018-04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Kröger en Paternotte over vasthouden aan de Europese duurzaamheidseisen voor biobrandstoffen</meta:user-defined>
    <meta:user-defined meta:name="OVERHEIDop.Parlementair/DC.type">Kamerstuk</meta:user-defined>
    <meta:user-defined meta:name="OVERHEIDop.indiener">J.M. Paternotte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Kröger en Paternotte over vasthouden aan de Europese duurzaamheidseisen voor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