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3
      <text:tab/>MOTIE VAN DE LEDEN KRÖGER EN VAN RAAN</text:h>
      <text:p text:style-name="ifm_p_ifm">Voorgesteld 14 februari 2018</text:p>
      <text:p text:style-name="ifm_p_mt.3.76mm_ifm">De Kamer,</text:p>
      <text:p text:style-name="ifm_p_mt.3.76mm_ifm">gehoord de beraadslaging,</text:p>
      <text:p text:style-name="ifm_p_mt.3.76mm_ifm">overwegende dat de Minister internationaal treinverkeer wil meenemen als een component van de nieuwe luchtvaartnota;</text:p>
      <text:p text:style-name="ifm_p_mt.3.76mm_ifm">verzoekt de regering om, een aantal scenario's uit te werken voor het verbeteren van de modal shift van vliegtuig naar trein (intercity's, nachttrein en high speed) en te bezien welke beleidsprikkels hiervoor nodig zijn, en de Kamer hierover voor de zomer te informere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3<text:tab/><text:page-number text:select-page="current"/></text:p>
      </style:footer>
    </style:master-page>
    <style:master-page xmlns:sdu-fn="http://schema.sdu.nl/2011/07/functions" style:name="Landscape" style:page-layout-name="landscape-margin-text">
      <style:footer>
        <text:p text:style-name="footer">Tweede Kamer, vergaderjaar 2017-2018, 31 936,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Kröger en Van Raan over de modal shift van vliegtuig naar trein</dc:title>
    <meta:user-defined meta:name="OVERHEIDop.ParlID/DC.identifier">kst-31936-453</meta:user-defined>
    <meta:user-defined meta:name="OVERHEIDop.ondernummer">453</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Kröger en Van Raan over de modal shift van vliegtuig naar trein</meta:user-defined>
    <meta:user-defined meta:name="OVERHEIDop.Parlementair/DC.type">Kamerstuk</meta:user-defined>
    <meta:user-defined meta:name="OVERHEIDop.indiener">L. van Raan</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Kröger en Van Raan over de modal shift van vliegtuig naar trei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