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51
      <text:tab/>MOTIE VAN HET LID KRÖGER</text:h>
      <text:p text:style-name="ifm_p_ifm">Voorgesteld 14 februari 2018</text:p>
      <text:p text:style-name="ifm_p_mt.3.76mm_ifm">De Kamer,</text:p>
      <text:p text:style-name="ifm_p_mt.3.76mm_ifm">gehoord de beraadslaging,</text:p>
      <text:p text:style-name="ifm_p_mt.3.76mm_ifm">overwegende dat recente speculaties over maximale aantallen vliegbewegingen op Lelystad Airport tot veel onrust bij omwonenden hebben geleid;</text:p>
      <text:p text:style-name="ifm_p_mt.3.76mm_ifm">overwegende dat deze onzekerheid en onrust niet bijdraagt aan het vertrouwen in de overheid;</text:p>
      <text:p text:style-name="ifm_p_mt.3.76mm_ifm">verzoekt de regering om, de Kamer en de omwonenden ondubbelzinnig te informeren over het maximale aantal vliegbewegingen dat met het voorliggende besluit mogelijk is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over het maximale aantal vliegbewegingen op Lelystad Airport</dc:title>
    <meta:user-defined meta:name="OVERHEIDop.ParlID/DC.identifier">kst-31936-451</meta:user-defined>
    <meta:user-defined meta:name="OVERHEIDop.ondernummer">451</meta:user-defined>
    <meta:user-defined meta:name="DCTERMS.W3CDTF/DCTERMS.available">2018-02-15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Kröger over het maximale aantal vliegbewegingen op Lelystad Airport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over het maximale aantal vliegbewegingen op Lelystad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