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49
      <text:tab/>MOTIE VAN HET LID VAN RAAN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de groei van de luchtvaart sneller gaat dan de innovatie in de luchtvaartsector op het gebied van geluids- en emissiereductie;</text:p>
      <text:p text:style-name="ifm_p_mt.3.76mm_ifm">overwegende dat de groei van de luchtvaart het halen van de klimaatdoelen op deze manier onmogelijk maakt;</text:p>
      <text:p text:style-name="ifm_p_mt.3.76mm_ifm">verzoekt de regering, scenariovoorstellen te doen in de Luchtvaartnota (2020–2040) waarbij de luchtvaart in Nederland teruggaat naar 300.000 vliegbewegingen per jaa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scenariovoorstellen voor de luchtvaart</dc:title>
    <meta:user-defined meta:name="OVERHEIDop.ParlID/DC.identifier">kst-31936-449</meta:user-defined>
    <meta:user-defined meta:name="OVERHEIDop.ondernummer">449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over scenariovoorstellen voor de luchtvaart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scenariovoorstellen voor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