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48
      <text:tab/>MOTIE VAN HET LID VAN RAAN C.S.</text:h>
      <text:p text:style-name="ifm_p_ifm">Voorgesteld 14 februari 2018</text:p>
      <text:p text:style-name="ifm_p_mt.3.76mm_ifm">De Kamer,</text:p>
      <text:p text:style-name="ifm_p_mt.3.76mm_ifm">gehoord de beraadslaging,</text:p>
      <text:p text:style-name="ifm_p_mt.3.76mm_ifm">constaterende dat de klimaatimpact van de luchtvaart momenteel niet consequent wordt meegenomen in de milieueffectrapportage (MER);</text:p>
      <text:p text:style-name="ifm_p_mt.3.76mm_ifm">verzoekt de regering, in ieder geval de verwachte uitstoot van CO<text:span text:style-name="ifm_span_font.subscript_ifm">2</text:span> (equivalenten) voortaan verplicht in de MER te laten opnemen,</text:p>
      <text:p text:style-name="ifm_p_mt.3.76mm_ifm">en gaat over tot de orde van de dag.</text:p>
      <text:p text:style-name="ifm_p_mt.3.76mm_ifm">Van Raan</text:p>
      <text:p text:style-name="ifm_p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c.s. over de verwachte uitstoot van CO2</dc:title>
    <meta:user-defined meta:name="OVERHEIDop.ParlID/DC.identifier">kst-31936-448</meta:user-defined>
    <meta:user-defined meta:name="OVERHEIDop.ondernummer">448</meta:user-defined>
    <meta:user-defined meta:name="DCTERMS.W3CDTF/DCTERMS.available">2018-02-15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Van Raan c.s. over de verwachte uitstoot van CO2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L. van Raa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c.s. over de verwachte uitstoot van CO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