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46
      <text:tab/>MOTIE VAN DE LEDEN VAN RAAN EN KRÖGER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door onduidelijkheid over verschillende definities en de juridische status van de grens van 500.000 vliegbewegingen wettelijke handhaving niet mogelijk lijkt;</text:p>
      <text:p text:style-name="ifm_p_mt.3.76mm_ifm">verzoekt de regering, vooruitlopend op het wettelijk vastleggen van deze afspraak, dit daadwerkelijk als uitgangspunt te nemen voor handhaving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500.000 vliegbewegingen als uitgangspunt voor handhaving</dc:title>
    <meta:user-defined meta:name="OVERHEIDop.ParlID/DC.identifier">kst-31936-446</meta:user-defined>
    <meta:user-defined meta:name="OVERHEIDop.ondernummer">446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Van Raan en Kröger over 500.000 vliegbewegingen als uitgangspunt voor handhaving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500.000 vliegbewegingen als uitgangspunt voor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