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44 HERDRUK<text:note text:id="ID-832910-d36e55" text:note-class="footnote"><text:note-citation text:label="1 ">1</text:note-citation><text:note-body><text:p text:style-name="ifm_p_font.normal_size.6.93pt_mt..5mm_indent.-0.1161in_mleft.0.1161in_ifm">i.v.m. correctie naam indiener</text:p></text:note-body></text:note>
         
      <text:tab/>MOTIE VAN HET LID LAÇIN</text:h>
      <text:p text:style-name="ifm_p_ifm">Voorgesteld 14 februari 2018</text:p>
      <text:p text:style-name="ifm_p_mt.3.76mm_ifm">De Kamer,</text:p>
      <text:p text:style-name="ifm_p_mt.3.76mm_ifm">gehoord de beraadslaging,</text:p>
      <text:p text:style-name="ifm_p_mt.3.76mm_ifm">constaterende dat is aangetoond dat er een verband is tussen schijnzelfstandigheid, pay-to-fly en nulurencontracten bij luchtvaartmaatschappijen en de lagere veiligheidsbeleving bij piloten;</text:p>
      <text:p text:style-name="ifm_p_mt.3.76mm_ifm">constaterende dat in diverse Europese landen, waaronder Duitsland, door de nationale autoriteiten acties zijn ondernomen in het bestrijden van pay-to-fly en schijnzelfstandigheid;</text:p>
      <text:p text:style-name="ifm_p_mt.3.76mm_ifm">constaterende dat in Nederland gevestigde luchtvaartmaatschappijen zich over het algemeen goed houden aan de sociale wetgeving;</text:p>
      <text:p text:style-name="ifm_p_mt.3.76mm_ifm">verzoekt de regering, om inspectie en beleidscapaciteit vrij te maken om sociale misstanden zoals onder andere schijnzelfstandigheid en pay-to-fly, bij luchtvaartmaatschappijen met een basis, of die gestationeerd zijn in Nederland, dan wel met personeel wonend in Nederland die hun dienst in Nederland beginnen en eindigen, op zowel nationaal als Europees niveau aan te pakk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44<text:tab/><text:page-number text:select-page="current"/></text:p>
      </style:footer>
    </style:master-page>
    <style:master-page xmlns:sdu-fn="http://schema.sdu.nl/2011/07/functions" style:name="Landscape" style:page-layout-name="landscape-margin-text">
      <style:footer>
        <text:p text:style-name="footer">Tweede Kamer, vergaderjaar 2017-2018, 31 936,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Laçin over sociale misstanden bij luchtvaartmaatschappijen (Herdruk)</dc:title>
    <meta:user-defined meta:name="OVERHEIDop.ParlID/DC.identifier">kst-31936-444</meta:user-defined>
    <meta:user-defined meta:name="OVERHEIDop.ondernummer">444</meta:user-defined>
    <meta:user-defined meta:name="DCTERMS.W3CDTF/DCTERMS.available">2018-02-16</meta:user-defined>
    <meta:user-defined meta:name="OVERHEIDop.KamerstukTypen/DC.type">Motie</meta:user-defined>
    <meta:user-defined meta:name="OVERHEIDop.dossiernummer">31936</meta:user-defined>
    <meta:user-defined meta:name="OVERHEIDop.adviesRvS"/>
    <meta:user-defined meta:name="OVERHEIDop.documenttitel">Motie van het lid Laçin over sociale misstanden bij luchtvaartmaatschappijen (Herdruk)</meta:user-defined>
    <meta:user-defined meta:name="OVERHEIDop.Parlementair/DC.type">Kamerstuk</meta:user-defined>
    <meta:user-defined meta:name="OVERHEIDop.indiener">C. Laçi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Laçin over sociale misstanden bij luchtvaartmaatschappijen (Herdruk)</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