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43
      <text:tab/>MOTIE VAN DE LEDEN LAÇIN EN KRÖGER</text:h>
      <text:p text:style-name="ifm_p_ifm">Voorgesteld 14 februari 2018</text:p>
      <text:p text:style-name="ifm_p_mt.3.76mm_ifm">De Kamer,</text:p>
      <text:p text:style-name="ifm_p_mt.3.76mm_ifm">gehoord de beraadslaging,</text:p>
      <text:p text:style-name="ifm_p_mt.3.76mm_ifm">constaterende dat de Minister met een brief op 5 december 2017 de Kamer heeft ingelicht dat er vanaf 6 december 2017 grotere en zwaardere vrachtvliegtuigen mogen landen op en stijgen vanaf Maastricht Aachen Airport;</text:p>
      <text:p text:style-name="ifm_p_mt.3.76mm_ifm">constaterende dat dit grote gevolgen heeft voor omwonenden van Maastricht Aachen Airport in de vorm van geluidsoverlast en extra uitstoot van bijvoorbeeld ultra fijnstof;</text:p>
      <text:p text:style-name="ifm_p_mt.3.76mm_ifm">overwegende dat omwonenden geen inspraak hebben gehad bij het nemen van dit besluit;</text:p>
      <text:p text:style-name="ifm_p_mt.3.76mm_ifm">verzoekt de regering, om de gedoogconstructie waardoor grotere en zwaardere vrachtvliegtuigen kunnen landen op en stijgen vanaf Maastricht Aachen Airport ongedaan te maken en het proces opnieuw te starten met inspraak van omwonend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43<text:tab/><text:page-number text:select-page="current"/></text:p>
      </style:footer>
    </style:master-page>
    <style:master-page xmlns:sdu-fn="http://schema.sdu.nl/2011/07/functions" style:name="Landscape" style:page-layout-name="landscape-margin-text">
      <style:footer>
        <text:p text:style-name="footer">Tweede Kamer, vergaderjaar 2017-2018, 31 936,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Laçin en Kröger over de gedoogconstructie voor Maastricht Aachen Airport</dc:title>
    <meta:user-defined meta:name="OVERHEIDop.ParlID/DC.identifier">kst-31936-443</meta:user-defined>
    <meta:user-defined meta:name="OVERHEIDop.ondernummer">443</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Laçin en Kröger over de gedoogconstructie voor Maastricht Aachen Airport</meta:user-defined>
    <meta:user-defined meta:name="OVERHEIDop.Parlementair/DC.type">Kamerstuk</meta:user-defined>
    <meta:user-defined meta:name="OVERHEIDop.indiener">S.C. Kröger</meta:user-defined>
    <meta:user-defined meta:name="OVERHEIDop.indiener">C. Laçi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Laçin en Kröger over de gedoogconstructie voor Maastricht Aachen Airpor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