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december 2010</text:p>
      <text:p text:style-name="algemeen">Mede namens de Minister van Defensie, stuur ik u hierbij mijn reactie aan de heer Alders naar aanleiding van brief over voortgang
                  van de regionale Alderstafels in de regio’s Eindhoven en Lelystad<text:note text:id="N1" text:note-class="footnote"><text:note-citation text:label="1">1</text:note-citation><text:note-body><text:p>Ter inzage gelegd bij het Centraal Informatiepunt Tweede Kamer.</text:p></text:note-body></text:note>. De kabinetsreactie met betrekking tot het advies met betrekking tot Eindhoven stuur ik u separaat toe (kamerstuk 31 936, nr. 45).
               </text:p>
      <text:p text:style-name="algemeen">Ik vertrouw erop u hiermee op dit moment voldoende geïnformeerd te hebben.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