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3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38<text:tab/>MOTIE VAN DE LEDEN VAN RAAN EN KRÖGER</text:h>
      <text:p text:style-name="ifm_p_ifm">Voorgesteld 19 december 2017</text:p>
      <text:p text:style-name="ifm_p_mt.3.76mm_ifm">De Kamer,</text:p>
      <text:p text:style-name="ifm_p_mt.3.76mm_ifm">gehoord de beraadslaging,</text:p>
      <text:p text:style-name="ifm_p_mt.3.76mm_ifm">constaterende dat de Onderzoeksraad voor Veiligheid stelt dat door de verdere groei van luchthaven Schiphol boven de 480.000 vliegbewegingen per jaar de veiligheid in het geding kan komen;</text:p>
      <text:p text:style-name="ifm_p_mt.3.76mm_ifm">overwegende dat er op Schiphol nu al veel vaker ernstige incidenten, zowel bijna-botsingen als luchtruimschendingen, plaatsvinden dan op andere internationale luchthavens;</text:p>
      <text:p text:style-name="ifm_p_mt.3.76mm_ifm">overwegende dat de opening van Lelystad Airport voordat de herziening van het luchtruim is afgerond, zou kunnen leiden tot extra veiligheidsrisico's;</text:p>
      <text:p text:style-name="ifm_p_mt.3.76mm_ifm">van mening dat veiligheid boven groei zou moeten staan;</text:p>
      <text:p text:style-name="ifm_p_mt.3.76mm_ifm">verzoekt de regering, een analyse te maken van de impact van de opening van Lelystad Airport op de veiligheid van het luchtruim en de Kamer hierover te informeren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de leden Van Raan en Kröger over de veiligheid van het luchtruim</dc:title>
    <meta:user-defined meta:name="OVERHEIDop.ParlID/DC.identifier">kst-31936-438</meta:user-defined>
    <meta:user-defined meta:name="OVERHEIDop.ondernummer">438</meta:user-defined>
    <meta:user-defined meta:name="DCTERMS.W3CDTF/DCTERMS.available">2017-12-20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de leden Van Raan en Kröger over de veiligheid van het luchtruim</meta:user-defined>
    <meta:user-defined meta:name="OVERHEIDop.Parlementair/DC.type">Kamerstuk</meta:user-defined>
    <meta:user-defined meta:name="OVERHEIDop.indiener">S.C. Kröger</meta:user-defined>
    <meta:user-defined meta:name="OVERHEIDop.indiener">L. van Raan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Van Raan en Kröger over de veiligheid van het luchtrui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