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37
      <text:tab/>MOTIE VAN HET LID VAN RAAN C.S.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constaterende dat er mogelijk grote risico's zijn voor de vliegveiligheid en voor de vogels van de Oostvaardersplassen en andere natuurgebieden rondom het vliegveld;</text:p>
      <text:p text:style-name="ifm_p_mt.3.76mm_ifm">overwegende dat de aangenomen motie Van Raan (31 936, nr. 403) vraagt om serieus werk te maken van diervriendelijke oplossingen voor het terugdringen van ganzenpopulaties rond luchthavens;</text:p>
      <text:p text:style-name="ifm_p_mt.3.76mm_ifm">verzoekt de regering, onderzoek te laten doen naar de aantallen en de vliegbewegingen van vogels in de directe omgeving van de luchthaven Lelystad Airport en de Kamer hierover te informeren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Laçin</text:p>
      <text:p text:style-name="ifm_p_ifm">Gijs van Dijk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onderzoek naar de aantallen vogels</dc:title>
    <meta:user-defined meta:name="OVERHEIDop.ParlID/DC.identifier">kst-31936-437</meta:user-defined>
    <meta:user-defined meta:name="OVERHEIDop.ondernummer">437</meta:user-defined>
    <meta:user-defined meta:name="DCTERMS.W3CDTF/DCTERMS.available">2017-12-20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c.s. over onderzoek naar de aantallen vogels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G.J. (Gijs) van Dijk</meta:user-defined>
    <meta:user-defined meta:name="OVERHEIDop.indiener">D.J.G. Graus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onderzoek naar de aantallen 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