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34
      <text:tab/>MOTIE VAN HET LID KRÖGER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overwegende dat vrijwel alle rapporten, berekeningen, toetsingen, validaties, audits, controles en hersteloperaties rond luchthaven Lelystad zijn uitgevoerd door steeds dezelfde twee bureaus;</text:p>
      <text:p text:style-name="ifm_p_mt.3.76mm_ifm">overwegende dat er daardoor onvoldoende objectieve afstand tot het proces is gegarandeerd;</text:p>
      <text:p text:style-name="ifm_p_mt.3.76mm_ifm">verzoekt de regering om, voor de validatie van de MER, inclusief de nieuwe aansluitroutes van de luchthaven Lelystad, een kundige, maar niet eerder betrokken partij te vra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een niet eerder betrokken partij vragen voor de validatie</dc:title>
    <meta:user-defined meta:name="OVERHEIDop.ParlID/DC.identifier">kst-31936-434</meta:user-defined>
    <meta:user-defined meta:name="OVERHEIDop.ondernummer">434</meta:user-defined>
    <meta:user-defined meta:name="DCTERMS.W3CDTF/DCTERMS.available">2017-12-20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over een niet eerder betrokken partij vragen voor de validatie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een niet eerder betrokken partij vragen voor de valid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