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12
      <text:tab/>MOTIE VAN HET LID VAN HELVERT C.S.</text:h>
      <text:p text:style-name="ifm_p_ifm">Voorgesteld 4 oktober 2017</text:p>
      <text:p text:style-name="ifm_p_mt.3.76mm_ifm">De Kamer,</text:p>
      <text:p text:style-name="ifm_p_mt.3.76mm_ifm">gehoord de beraadslaging,</text:p>
      <text:p text:style-name="ifm_p_mt.3.76mm_ifm">overwegende dat Lelystad Airport is bedoeld als overloopluchthaven van Schiphol;</text:p>
      <text:p text:style-name="ifm_p_mt.3.76mm_ifm">overwegende dat de invulling hiervan nog moet plaatsvinden en het daarom van belang is dat Lelystad niet autonoom groeit;</text:p>
      <text:p text:style-name="ifm_p_mt.3.76mm_ifm">overwegende dat naast de marktbenadering door Lelystad zelf, het van belang is om een set aan heldere instrumenten om verkeer van Schiphol naar Lelystad Airport uit te plaatsen, beschikbaar te hebben, zoals een verkeersverdelingsregel en geen slotallocatie op Lelystad Airport, omdat anders het risico te groot is dat de beschikbare capaciteit op Lelystad niet primair ten goede komt aan vliegbewegingen die ruimte achterlaten op Schiphol;</text:p>
      <text:p text:style-name="ifm_p_mt.3.76mm_ifm">verzoekt de regering, zich maximaal in te spannen om door middel van heldere (juridische) instrumenten te voorkomen dat de capaciteit op Lelystad beschikbaar komt voor bestemmingen en/of luchtvaartmaatschappijen die niet zijn verplaatst van Schiphol naar Lelystad,</text:p>
      <text:p text:style-name="ifm_p_mt.3.76mm_ifm">en gaat over tot de orde van de dag.</text:p>
      <text:p text:style-name="ifm_p_mt.3.76mm_ifm">Van Helvert</text:p>
      <text:p text:style-name="ifm_p_ifm">Visser</text:p>
      <text:p text:style-name="ifm_p_ifm">Jett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12<text:tab/><text:page-number text:select-page="current"/></text:p>
      </style:footer>
    </style:master-page>
    <style:master-page xmlns:sdu-fn="http://schema.sdu.nl/2011/07/functions" style:name="Landscape" style:page-layout-name="landscape-margin-text">
      <style:footer>
        <text:p text:style-name="footer">Tweede Kamer, vergaderjaar 2017-2018, 31 936,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Helvert c.s. over voorkomen dat de capaciteit op Lelystad beschikbaar komt voor bestemmingen en/of luchtvaartmaatschappijen die niet zijn verplaatst van Schiphol naar Lelystad</dc:title>
    <meta:user-defined meta:name="OVERHEIDop.ParlID/DC.identifier">kst-31936-412</meta:user-defined>
    <meta:user-defined meta:name="OVERHEIDop.ondernummer">412</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Van Helvert c.s. over voorkomen dat de capaciteit op Lelystad beschikbaar komt voor bestemmingen en/of luchtvaartmaatschappijen die niet zijn verplaatst van Schiphol naar Lelystad</meta:user-defined>
    <meta:user-defined meta:name="OVERHEIDop.Parlementair/DC.type">Kamerstuk</meta:user-defined>
    <meta:user-defined meta:name="OVERHEIDop.indiener">B. Visser</meta:user-defined>
    <meta:user-defined meta:name="OVERHEIDop.indiener">R.A.A. Jetten</meta:user-defined>
    <meta:user-defined meta:name="OVERHEIDop.indiener">E.E.W. Bruins</meta:user-defined>
    <meta:user-defined meta:name="OVERHEIDop.indiener">M.J.F. van Helvert</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Helvert c.s. over voorkomen dat de capaciteit op Lelystad beschikbaar komt voor bestemmingen en/of luchtvaartmaatschappijen die niet zijn verplaatst van Schiphol naar Lelystad</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