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09
      <text:tab/>MOTIE VAN HET LID KUIKEN</text:h>
      <text:p text:style-name="ifm_p_ifm">Voorgesteld 4 oktober 2017</text:p>
      <text:p text:style-name="ifm_p_mt.3.76mm_ifm">De Kamer,</text:p>
      <text:p text:style-name="ifm_p_mt.3.76mm_ifm">gehoord de beraadslaging,</text:p>
      <text:p text:style-name="ifm_p_mt.3.76mm_ifm">constaterende dat de realisatie van Lelystad Airport, de daaraan gekoppelde vliegroutes en de aanstaande herindeling van het Nederlandse luchtruim ongerustheid onder bewoners en luchtruimgebruikers met zich mee brengen;</text:p>
      <text:p text:style-name="ifm_p_mt.3.76mm_ifm">overwegende dat het van groot belang is dat opvattingen en zorgen van deze mensen en organisaties op een zorgvuldige wijze via inspraak en betrokkenheid geborgd worden;</text:p>
      <text:p text:style-name="ifm_p_mt.3.76mm_ifm">verzoekt de regering om, die inspraak en betrokkenheid van omwonenden en gebruikers van aansluitroutes op Lelystad Airport te borgen, waarbij vroegtijdig ruimte is voor de inbreng van voorstellen door betrokkenen;</text:p>
      <text:p text:style-name="ifm_p_mt.3.76mm_ifm">verzoekt de regering voorts, om deze aanpak te evalueren en mede op basis van de opgedane ervaringen het omgevingsmanagement voor de herziening van het luchtruim op te zetten, en de Kamer over de borging en opzet hiervan te informeren voor 1 december 2017,</text:p>
      <text:p text:style-name="ifm_p_mt.3.76mm_ifm">en gaat over tot de orde van de dag.</text:p>
      <text:p text:style-name="ifm_p_mt.3.76mm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09<text:tab/><text:page-number text:select-page="current"/></text:p>
      </style:footer>
    </style:master-page>
    <style:master-page xmlns:sdu-fn="http://schema.sdu.nl/2011/07/functions" style:name="Landscape" style:page-layout-name="landscape-margin-text">
      <style:footer>
        <text:p text:style-name="footer">Tweede Kamer, vergaderjaar 2017-2018, 31 936,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Kuiken over borging van de inspraak en betrokkenheid van omwonenden van Lelystad Airport</dc:title>
    <meta:user-defined meta:name="OVERHEIDop.ParlID/DC.identifier">kst-31936-409</meta:user-defined>
    <meta:user-defined meta:name="OVERHEIDop.ondernummer">409</meta:user-defined>
    <meta:user-defined meta:name="DCTERMS.W3CDTF/DCTERMS.available">2017-10-06</meta:user-defined>
    <meta:user-defined meta:name="OVERHEIDop.KamerstukTypen/DC.type">Motie</meta:user-defined>
    <meta:user-defined meta:name="OVERHEIDop.dossiernummer">31936</meta:user-defined>
    <meta:user-defined meta:name="OVERHEIDop.documenttitel">Motie van het lid Kuiken over borging van de inspraak en betrokkenheid van omwonenden van Lelystad Airport</meta:user-defined>
    <meta:user-defined meta:name="OVERHEIDop.Parlementair/DC.type">Kamerstuk</meta:user-defined>
    <meta:user-defined meta:name="OVERHEIDop.indiener">A.H. Kuiken</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Kuiken over borging van de inspraak en betrokkenheid van omwonenden van Lelystad Airport</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