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06
      <text:tab/>MOTIE VAN HET LID KRÖGER C.S.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overwegende dat de MER voor luchthaven Lelystad is gemaakt voordat de nu voorgestelde laagvliegroutes bekend waren;</text:p>
      <text:p text:style-name="ifm_p_mt.3.76mm_ifm">overwegende dat laagvliegen mogelijk meer overlast in een veel groter gebied veroorzaakt en dat deze impact niet onderzocht is;</text:p>
      <text:p text:style-name="ifm_p_mt.3.76mm_ifm">verzoekt de regering, de Commissie voor de milieueffectrapportage te laten toetsen of de huidige MER de gevolgen van de aansluitroutes voldoende heeft betrokken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de gevolgen van de aansluitroutes laten toetsen</dc:title>
    <meta:user-defined meta:name="OVERHEIDop.ParlID/DC.identifier">kst-31936-406</meta:user-defined>
    <meta:user-defined meta:name="OVERHEIDop.ondernummer">406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c.s. over de gevolgen van de aansluitroutes laten toetsen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de gevolgen van de aansluitroutes laten to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