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05
      <text:tab/>MOTIE VAN HET LID KRÖGER C.S.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volgens de luchtverkeersleiding het Nederlandse luchtruim erg vol is;</text:p>
      <text:p text:style-name="ifm_p_mt.3.76mm_ifm">overwegende dat het inpassen van nieuwe routes grote gevolgen heeft voor zowel de bestaande routes als voor de omwonenden en andere belanghebbenden in die gebieden;</text:p>
      <text:p text:style-name="ifm_p_mt.3.76mm_ifm">verzoekt de regering, eerst de procedure en de belangenafweging rond de herindeling van het Nederlandse luchtruim af te maken alvorens verder te gaan met de besluitvorming rond luchthaven Lelystad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het afronden van de belangenafweging rond de herindeling van het Nederlandse luchtruim</dc:title>
    <meta:user-defined meta:name="OVERHEIDop.ParlID/DC.identifier">kst-31936-405</meta:user-defined>
    <meta:user-defined meta:name="OVERHEIDop.ondernummer">405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c.s. over het afronden van de belangenafweging rond de herindeling van het Nederlandse luchtruim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het afronden van de belangenafweging rond de herindeling van het Nederlandse luchtrui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