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0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04
      <text:tab/>MOTIE VAN DE LEDEN VAN RAAN EN ARISSEN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constaterende dat de inzet op de economische concurrentiepositie van Schiphol ertoe heeft geleid dat Schiphol nu de laagste luchthavengelden heeft, met meer vliegbewegingen tot gevolg;</text:p>
      <text:p text:style-name="ifm_p_mt.3.76mm_ifm">overwegende dat hier het «vervuiler betaalt»-principe zou moeten gelden;</text:p>
      <text:p text:style-name="ifm_p_mt.3.76mm_ifm">verzoekt de regering om, te komen met een plan van aanpak voor de invoering van een vliegtaks en de heffing van accijns op kerosine,</text:p>
      <text:p text:style-name="ifm_p_mt.3.76mm_ifm">en gaat over tot de orde van de dag.</text:p>
      <text:p text:style-name="ifm_p_mt.3.76mm_ifm">Van Raan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Van Raan en Arissen over invoering van een vliegtaks en heffing van accijns op kerosine</dc:title>
    <meta:user-defined meta:name="OVERHEIDop.ParlID/DC.identifier">kst-31936-404</meta:user-defined>
    <meta:user-defined meta:name="OVERHEIDop.ondernummer">404</meta:user-defined>
    <meta:user-defined meta:name="DCTERMS.W3CDTF/DCTERMS.available">2017-10-06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Van Raan en Arissen over invoering van een vliegtaks en heffing van accijns op kerosine</meta:user-defined>
    <meta:user-defined meta:name="OVERHEIDop.Parlementair/DC.type">Kamerstuk</meta:user-defined>
    <meta:user-defined meta:name="OVERHEIDop.indiener">F.M. Arissen</meta:user-defined>
    <meta:user-defined meta:name="OVERHEIDop.indiener">L. van Raan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Van Raan en Arissen over invoering van een vliegtaks en heffing van accijns op kerosi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