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00
      <text:tab/>MOTIE VAN HET LID GRAUS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verzoekt de regering om, historisch verworven slots die niet gebruikt worden opnieuw in de verdeelpoel te stoppen ten behoeve van home based carrier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niet gebruikte slots opnieuw in de verdeelpoel stoppen</dc:title>
    <meta:user-defined meta:name="OVERHEIDop.ParlID/DC.identifier">kst-31936-400</meta:user-defined>
    <meta:user-defined meta:name="OVERHEIDop.ondernummer">400</meta:user-defined>
    <meta:user-defined meta:name="DCTERMS.W3CDTF/DCTERMS.available">2017-10-06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niet gebruikte slots opnieuw in de verdeelpoel stoppen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niet gebruikte slots opnieuw in de verdeelpoel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