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97<text:tab/>BRIEF VAN DE STAATSSECRETARIS VAN INFRASTRUCTUUR EN MILIEU</text:h>
      <text:p text:style-name="ifm_p_mt.3.76mm_ifm">Aan de Voorzitter van de Tweede Kamer der Staten-Generaal</text:p>
      <text:p text:style-name="ifm_p_mt.3.76mm_ifm">Den Haag, 15 september 2017</text:p>
      <text:p text:style-name="ifm_p_mt.3.76mm_ifm">Op 13 september 2017 heeft de vaste commissie voor Infrastructuur en Milieu mij vragen en opmerkingen voorgelegd over het LVNL-rapport over Lelystad Airport (Kamerstuk 31 936, nr. 390). De vaste commissie voor Infrastructuur en Milieu heeft mij verzocht uiterlijk 18 september 2017 te reageren. Ik kan uiterlijk 19 september 2017 op het verzoek te reageren, waarbij ik de vragen zoveel als mogelijk binnen dit korte tijdsbestek zal beantwoor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97<text:tab/><text:page-number text:select-page="current"/></text:p>
      </style:footer>
    </style:master-page>
    <style:master-page xmlns:sdu-fn="http://schema.sdu.nl/2011/07/functions" style:name="Landscape" style:page-layout-name="landscape-margin-text">
      <style:footer>
        <text:p text:style-name="footer">Tweede Kamer, vergaderjaar 2016-2017, 31 936,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Uitstel beantwoording vragen van de commissie over het LVNL-rapport over Lelystad Airport</dc:title>
    <meta:user-defined meta:name="OVERHEIDop.ParlID/DC.identifier">kst-31936-397</meta:user-defined>
    <meta:user-defined meta:name="OVERHEIDop.ondernummer">397</meta:user-defined>
    <meta:user-defined meta:name="DCTERMS.W3CDTF/DCTERMS.available">2017-09-19</meta:user-defined>
    <meta:user-defined meta:name="OVERHEIDop.KamerstukTypen/DC.type">Brief</meta:user-defined>
    <meta:user-defined meta:name="OVERHEIDop.dossiernummer">31936</meta:user-defined>
    <meta:user-defined meta:name="OVERHEIDop.documenttitel">Uitstel beantwoording vragen van de commissie over het LVNL-rapport over Lelystad Airport</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Uitstel beantwoording vragen van de commissie over het LVNL-rapport over Lelystad Airport</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