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78
      <text:tab/>MOTIE VAN HET LID GRAU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enkele buitenlandse vliegmaatschappijen oneerlijke concurrentie veroorzaken door bijvoorbeeld kerosinevoordelen, dubieuze arbeidsconstructies en/of het ontvangen van staatssteun;</text:p>
      <text:p text:style-name="ifm_p_mt.3.76mm_ifm">voorts constaterende dat Schiphol met zijn kleine thuismarkt een concurrentienadeel heeft ten opzichte van de grotere thuismarkten zoals Engeland, Frankrijk en Duitsland en opkomende concurrenten als Dubai en Turkije;</text:p>
      <text:p text:style-name="ifm_p_mt.3.76mm_ifm">verzoekt de regering, te bezien welke acties noodzakelijk zijn om de hubfunctie en concurrentiepositie van Schiphol te versterken dan wel te behouden in een ongelijke wereldmarkt,</text:p>
      <text:p text:style-name="ifm_p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versterking van de hubfunctie en concurrentiepositie van Schiphol</dc:title>
    <meta:user-defined meta:name="OVERHEIDop.ParlID/DC.identifier">kst-31936-378</meta:user-defined>
    <meta:user-defined meta:name="OVERHEIDop.ondernummer">378</meta:user-defined>
    <meta:user-defined meta:name="DCTERMS.W3CDTF/DCTERMS.available">2016-12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versterking van de hubfunctie en concurrentiepositie van Schiphol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versterking van de hubfunctie en concurrentiepositie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