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75
      <text:tab/>MOTIE VAN DE LEDEN BELHAJ EN VAN HELVERT</text:h>
      <text:p text:style-name="ifm_p_ifm">Voorgesteld 22 december 2016</text:p>
      <text:p text:style-name="ifm_p_mt.3.76mm_ifm">De Kamer,</text:p>
      <text:p text:style-name="ifm_p_mt.3.76mm_ifm">gehoord de beraadslaging,</text:p>
      <text:p text:style-name="ifm_p_mt.3.76mm_ifm">overwegende dat het efficiënter gebruik van het Europese luchtruim de concurrentiepositie van de Europese luchtvaartsector versterkt, vertragingen voor consumenten tegengaat en het brandstofgebruik vermindert in een sector waar verduurzaming broodnodig is;</text:p>
      <text:p text:style-name="ifm_p_mt.3.76mm_ifm">overwegende dat de Europese Commissie onderzoek doet naar de effectiviteit van het huidige systeem van functionele luchtruimblokken om te komen tot één Europees luchtruim (Single European Sky);</text:p>
      <text:p text:style-name="ifm_p_mt.3.76mm_ifm">overwegende dat de mogelijkheden om naast het huidige systeem onderling afspraken te maken over efficiënter luchtruimgebruik niet onbenut mogen blijven;</text:p>
      <text:p text:style-name="ifm_p_mt.3.76mm_ifm">constaterende dat Finland reeds buiten het eigen luchtruimblok de samenwerking opzoekt met IJsland en het Verenigd Koninkrijk;</text:p>
      <text:p text:style-name="ifm_p_mt.3.76mm_ifm">verzoekt de regering om, expliciet de mogelijkheden te onderzoeken om, volgens de inmiddels internationaal beproefde «green deal»-systematiek, ook afspraken te maken over efficiënter luchtruimgebruik met gelijkgezinde landen buiten ons eigen functionele luchtruimblok, zodat alle mogelijkheden om efficiënter te vliegen maximaal en zo snel mogelijk worden benut,</text:p>
      <text:p text:style-name="ifm_p_mt.3.76mm_ifm">en gaat over tot de orde van de dag.</text:p>
      <text:p text:style-name="ifm_p_mt.3.76mm_ifm">Belha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75<text:tab/><text:page-number text:select-page="current"/></text:p>
      </style:footer>
    </style:master-page>
    <style:master-page xmlns:sdu-fn="http://schema.sdu.nl/2011/07/functions" style:name="Landscape" style:page-layout-name="landscape-margin-text">
      <style:footer>
        <text:p text:style-name="footer">Tweede Kamer, vergaderjaar 2016-2017, 31 936,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Belhaj en Van Helvert over afspraken over efficiënter luchtruimgebruik</dc:title>
    <meta:user-defined meta:name="OVERHEIDop.ParlID/DC.identifier">kst-31936-375</meta:user-defined>
    <meta:user-defined meta:name="OVERHEIDop.ondernummer">375</meta:user-defined>
    <meta:user-defined meta:name="DCTERMS.W3CDTF/DCTERMS.available">2016-12-27</meta:user-defined>
    <meta:user-defined meta:name="OVERHEIDop.KamerstukTypen/DC.type">Motie</meta:user-defined>
    <meta:user-defined meta:name="OVERHEIDop.dossiernummer">31936</meta:user-defined>
    <meta:user-defined meta:name="OVERHEIDop.documenttitel">Motie van de leden Belhaj en Van Helvert over afspraken over efficiënter luchtruimgebruik</meta:user-defined>
    <meta:user-defined meta:name="OVERHEIDop.Parlementair/DC.type">Kamerstuk</meta:user-defined>
    <meta:user-defined meta:name="OVERHEIDop.indiener">M.J.F. van Helvert</meta:user-defined>
    <meta:user-defined meta:name="OVERHEIDop.indiener">S. Belhaj</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Belhaj en Van Helvert over afspraken over efficiënter luchtruimgebruik</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