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73
      <text:tab/>MOTIE VAN HET LID SMALING C.S.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er is aangetoond dat er een verband is tussen schijnzelfstandigheid, pay-to-fly en nulurencontracten bij luchtvaartmaatschappijen en de lagere veiligheidsbeleving bij piloten;</text:p>
      <text:p text:style-name="ifm_p_mt.3.76mm_ifm">overwegende dat er sterke aanwijzingen zijn dat Ryanair en Wizz Air gebruikmaken van dergelijke constructies en dat deze luchtvaartmaatschappijen beide een basis hebben in Nederland;</text:p>
      <text:p text:style-name="ifm_p_mt.3.76mm_ifm">verzoekt de regering om, een grondig onderzoek te starten naar schijnzelfstandigheid bij luchtvaartmaatschappijen met een basis in Nederland, en de Kamer voor maart 2017 te informeren over de uitkomsten,</text:p>
      <text:p text:style-name="ifm_p_mt.3.76mm_ifm">en gaat over tot de orde van de dag.</text:p>
      <text:p text:style-name="ifm_p_mt.3.76mm_ifm">Smaling</text:p>
      <text:p text:style-name="ifm_p_ifm">Van Helvert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Smaling c.s. over onderzoek naar schijnzelfstandigheid van luchtvaartmaatschappijen met een basis in Nederland</dc:title>
    <meta:user-defined meta:name="OVERHEIDop.ParlID/DC.identifier">kst-31936-373</meta:user-defined>
    <meta:user-defined meta:name="OVERHEIDop.ondernummer">373</meta:user-defined>
    <meta:user-defined meta:name="DCTERMS.W3CDTF/DCTERMS.available">2016-12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Smaling c.s. over onderzoek naar schijnzelfstandigheid van luchtvaartmaatschappijen met een basis in Nederland</meta:user-defined>
    <meta:user-defined meta:name="OVERHEIDop.Parlementair/DC.type">Kamerstuk</meta:user-defined>
    <meta:user-defined meta:name="OVERHEIDop.indiener">M.J.F. van Helvert</meta:user-defined>
    <meta:user-defined meta:name="OVERHEIDop.indiener">H.J.M. Leenders</meta:user-defined>
    <meta:user-defined meta:name="OVERHEIDop.indiener">E.M.A. Smaling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Smaling c.s. over onderzoek naar schijnzelfstandigheid van luchtvaartmaatschappijen met een basi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