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2
      <text:tab/>MOTIE VAN HET LID ELIAS</text:h>
      <text:p text:style-name="ifm_p_ifm">Voorgesteld 22 december 2016</text:p>
      <text:p text:style-name="ifm_p_mt.3.76mm_ifm">De Kamer,</text:p>
      <text:p text:style-name="ifm_p_mt.3.76mm_ifm">gehoord de beraadslaging,</text:p>
      <text:p text:style-name="ifm_p_mt.3.76mm_ifm">constaterende dat Schiphol binnen afzienbare tijd het maximaal toegestane aantal vliegbewegingen van 500.000 bereikt en dan tot 2020 «vol» zou zijn;</text:p>
      <text:p text:style-name="ifm_p_mt.3.76mm_ifm">overwegende dat een onnodige beperking van het aantal vluchten op Schiphol leidt tot negatieve gevolgen voor werkgelegenheid en de concurrentiepositie van Schiphol;</text:p>
      <text:p text:style-name="ifm_p_mt.3.76mm_ifm">constaterende dat «afspraak is afspraak» een van de hoekstenen is van het Aldersakkoord en dat op grond van het door Kamer en kabinet overgenomen Aldersakkoord 2015 behaalde milieuwinst op Schiphol tot 500.000 vliegbewegingen volledig en daarna voor de helft mag worden ingezet voor extra vliegbewegingen;</text:p>
      <text:p text:style-name="ifm_p_mt.3.76mm_ifm">roept het kabinet op, deze afspraak onverkort na te komen en zo snel mogelijk na objectieve vaststelling van de behaalde milieuwinst het maximale aantal vliegbewegingen na 2020 dienovereenkomstig en vermoedelijk opwaarts aan te passen,</text:p>
      <text:p text:style-name="ifm_p_mt.3.76mm_ifm">en gaat over tot de orde van de dag.</text:p>
      <text:p text:style-name="ifm_p_mt.3.76mm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2<text:tab/><text:page-number text:select-page="current"/></text:p>
      </style:footer>
    </style:master-page>
    <style:master-page xmlns:sdu-fn="http://schema.sdu.nl/2011/07/functions" style:name="Landscape" style:page-layout-name="landscape-margin-text">
      <style:footer>
        <text:p text:style-name="footer">Tweede Kamer, vergaderjaar 2016-2017, 31 93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Elias over opwaartse aanpassing van het maximaal toegestane aantal vliegbewegingen na 2020</dc:title>
    <meta:user-defined meta:name="OVERHEIDop.ParlID/DC.identifier">kst-31936-372</meta:user-defined>
    <meta:user-defined meta:name="OVERHEIDop.ondernummer">372</meta:user-defined>
    <meta:user-defined meta:name="DCTERMS.W3CDTF/DCTERMS.available">2016-12-27</meta:user-defined>
    <meta:user-defined meta:name="OVERHEIDop.KamerstukTypen/DC.type">Motie</meta:user-defined>
    <meta:user-defined meta:name="OVERHEIDop.dossiernummer">31936</meta:user-defined>
    <meta:user-defined meta:name="OVERHEIDop.documenttitel">Motie van het lid Elias over opwaartse aanpassing van het maximaal toegestane aantal vliegbewegingen na 2020</meta:user-defined>
    <meta:user-defined meta:name="OVERHEIDop.Parlementair/DC.type">Kamerstuk</meta:user-defined>
    <meta:user-defined meta:name="OVERHEIDop.indiener">T.M.Ch. Elias</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Elias over opwaartse aanpassing van het maximaal toegestane aantal vliegbewegingen na 2020</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