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361
      <text:tab/>MOTIE VAN HET LID GRAUS</text:h>
      <text:p text:style-name="ifm_p_ifm">Voorgesteld 8 november 2016</text:p>
      <text:p text:style-name="ifm_p_mt.3.76mm_ifm">De Kamer,</text:p>
      <text:p text:style-name="ifm_p_mt.3.76mm_ifm">gehoord de beraadslaging,</text:p>
      <text:p text:style-name="ifm_p_mt.3.76mm_ifm">constaterende dat het onlangs door Air France-KLM gepresenteerde programma Trust Together enkel ambities op hoofdlijnen weergeeft;</text:p>
      <text:p text:style-name="ifm_p_mt.3.76mm_ifm">verzoekt de regering, in kaart te brengen wat de gevolgen kunnen zijn van de uitwerking van het programma Trust Together voor KLM, Schiphol, de Nederlandse economie en werkgelegenhei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936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936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Graus over de mogelijke gevolgen van het programma Trust Together</dc:title>
    <meta:user-defined meta:name="OVERHEIDop.ParlID/DC.identifier">kst-31936-361</meta:user-defined>
    <meta:user-defined meta:name="OVERHEIDop.ondernummer">361</meta:user-defined>
    <meta:user-defined meta:name="DCTERMS.W3CDTF/DCTERMS.available">2016-11-0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de mogelijke gevolgen van het programma Trust Together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de mogelijke gevolgen van het programma Trust Togeth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