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59
      <text:tab/>MOTIE VAN HET LID GRAUS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verzoekt de regering, haar stemrecht als aandeelhouder te benutten om overhevelingen van KLM-delen naar de Air France-KLM holding te voor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6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6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voorkomen van overhevelingen van KLM-delen naar de Air France-KLM holding</dc:title>
    <meta:user-defined meta:name="OVERHEIDop.ParlID/DC.identifier">kst-31936-359</meta:user-defined>
    <meta:user-defined meta:name="OVERHEIDop.ondernummer">359</meta:user-defined>
    <meta:user-defined meta:name="DCTERMS.W3CDTF/DCTERMS.available">2016-11-0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voorkomen van overhevelingen van KLM-delen naar de Air France-KLM holding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voorkomen van overhevelingen van KLM-delen naar de Air France-KLM hol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