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58
      <text:tab/>MOTIE VAN HET LID GRAUS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verzoekt de regering, met een plan van aanpak te komen ter borging van de nationale belangen van KLM in de toekoms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een plan van aanpak ter borging van de nationale belangen van KLM</dc:title>
    <meta:user-defined meta:name="OVERHEIDop.ParlID/DC.identifier">kst-31936-358</meta:user-defined>
    <meta:user-defined meta:name="OVERHEIDop.ondernummer">358</meta:user-defined>
    <meta:user-defined meta:name="DCTERMS.W3CDTF/DCTERMS.available">2016-11-0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een plan van aanpak ter borging van de nationale belangen van KLM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een plan van aanpak ter borging van de nationale belangen van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