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51
      <text:tab/>GEWIJZIGDE MOTIE VAN DE LEDEN WASSENBERG EN THIEME TER VERVANGING VAN DIE GEDRUKT ONDER NR. 345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opnieuw gekozen is voor het massaal afschieten van ganzen rond Schiphol;</text:p>
      <text:p text:style-name="ifm_p_mt.3.76mm_ifm">constaterende dat het afschieten van ganzen niet bijdraagt aan vliegveiligheid, maar zelfs contraproductief is, omdat afschot onvoorspelbaar vluchtgedrag bij ganzen veroorzaakt, waardoor de dieren vaker door vliegroutes heen kunnen vliegen,</text:p>
      <text:p text:style-name="ifm_p_mt.3.76mm_ifm">verzoekt de regering, een einde te maken aan het massale afschot van ganzen rond Schiphol,</text:p>
      <text:p text:style-name="ifm_p_mt.3.76mm_ifm">en gaat over tot de orde van de dag,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Gewijzigde motie (nader); Gewijzigde motie van het leden Wassenberg en Thieme (t.v.v. 31936, nr.345) over de massale afschot van ganzen op Schiphol</dc:title>
    <meta:user-defined meta:name="OVERHEIDop.ParlID/DC.identifier">kst-31936-351</meta:user-defined>
    <meta:user-defined meta:name="OVERHEIDop.ondernummer">351</meta:user-defined>
    <meta:user-defined meta:name="DCTERMS.W3CDTF/DCTERMS.available">2016-07-27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eden Wassenberg en Thieme (t.v.v. 31936, nr.345) over de massale afschot van ganzen op Schiphol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Gewijzigde motie (nader); Gewijzigde motie van het leden Wassenberg en Thieme (t.v.v. 31936, nr.345) over de massale afschot van ganz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