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350
      <text:tab/>GEWIJZIGDE MOTIE VAN DE LEDEN WASSENBERG EN THIEME TER VERVANGING VAN DIE GEDRUKT ONDER NR. 344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eerdere pilots met verjagende lasers rond Schiphol succesvol waren om het aantal (bijna-)botsingen met ganzen tegen te gaan,</text:p>
      <text:p text:style-name="ifm_p_mt.3.76mm_ifm">verzoekt de regering, grootschalige inzet van lasers rond Schiphol te stimuleren,</text:p>
      <text:p text:style-name="ifm_p_mt.3.76mm_ifm">en gaat over tot de orde van de dag,</text:p>
      <text:p text:style-name="ifm_p_mt.3.76mm_ifm">Wassenberg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Gewijzigde motie (nader); Gewijzigde motie van het leden Wassenberg en Thieme (t.v.v. 31936, nr. 344) over lasers om ganzen te verjagen van Schiphol</dc:title>
    <meta:user-defined meta:name="OVERHEIDop.ParlID/DC.identifier">kst-31936-350</meta:user-defined>
    <meta:user-defined meta:name="OVERHEIDop.ondernummer">350</meta:user-defined>
    <meta:user-defined meta:name="DCTERMS.W3CDTF/DCTERMS.available">2016-07-27</meta:user-defined>
    <meta:user-defined meta:name="OVERHEIDop.KamerstukTypen/DC.type">Motie</meta:user-defined>
    <meta:user-defined meta:name="OVERHEIDop.dossiernummer">31936</meta:user-defined>
    <meta:user-defined meta:name="OVERHEIDop.documenttitel">Gewijzigde motie van het leden Wassenberg en Thieme (t.v.v. 31936, nr. 344) over lasers om ganzen te verjagen van Schiphol</meta:user-defined>
    <meta:user-defined meta:name="OVERHEIDop.Parlementair/DC.type">Kamerstuk</meta:user-defined>
    <meta:user-defined meta:name="OVERHEIDop.indiener">M.L. Thieme</meta:user-defined>
    <meta:user-defined meta:name="OVERHEIDop.indiener">F.P. Wassenberg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Gewijzigde motie (nader); Gewijzigde motie van het leden Wassenberg en Thieme (t.v.v. 31936, nr. 344) over lasers om ganzen te verjagen van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