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348
      <text:tab/>MOTIE VAN HET LID GRAUS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van een schoonmaker die al vier jaar werkzaam was binnen de beveiligde zone van een grote luchthaven in Berlijn, casueel zijn radicale achtergrond werd ontdekt;</text:p>
      <text:p text:style-name="ifm_p_mt.3.76mm_ifm">overwegende dat tientallen medewerkers van luchthavens in Parijs en Orly zijn ontslagen nadat bleek dat zij waren geradicaliseerd;</text:p>
      <text:p text:style-name="ifm_p_mt.3.76mm_ifm">constaterende dat personeel van kerncentrales en andere kwetsbare locaties wel diepgravend wordt gescreend of geweerd indien nodig;</text:p>
      <text:p text:style-name="ifm_p_mt.3.76mm_ifm">verzoekt de regering om, medewerkers die toegang hebben of krijgen tot beveiligde zones en/of zenuwcentra, te laten screenen door de Algemene Inlichtingen- en Veiligheidsdiens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het lid Graus over het screenen van luchthavenpersoneel door de AIVD</dc:title>
    <meta:user-defined meta:name="OVERHEIDop.ParlID/DC.identifier">kst-31936-348</meta:user-defined>
    <meta:user-defined meta:name="OVERHEIDop.ondernummer">348</meta:user-defined>
    <meta:user-defined meta:name="DCTERMS.W3CDTF/DCTERMS.available">2016-07-13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het screenen van luchthavenpersoneel door de AIVD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het screenen van luchthavenpersoneel door de AIV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