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47
      <text:tab/>MOTIE VAN HET LID GRAU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steeds meer luchthavens worden getroffen door terroristische aanslagen;</text:p>
      <text:p text:style-name="ifm_p_mt.3.76mm_ifm">overwegende dat onze mainport, tevens grenspost, Schiphol behoort tot de mogelijke doelwitten;</text:p>
      <text:p text:style-name="ifm_p_mt.3.76mm_ifm">constaterende dat de pakkans van terroristen door de inzet van speurhonden enorm wordt vergroot;</text:p>
      <text:p text:style-name="ifm_p_mt.3.76mm_ifm">verzoekt de regering, zowel meer hondengeleiders als speurhonden op te leiden en in te zetten ten behoeve van de preventieve zoekacties naar explosieven, vuurwapens en munit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Graus over meer honden inzetten bij zoekacties naar explosieven</dc:title>
    <meta:user-defined meta:name="OVERHEIDop.ParlID/DC.identifier">kst-31936-347</meta:user-defined>
    <meta:user-defined meta:name="OVERHEIDop.ondernummer">347</meta:user-defined>
    <meta:user-defined meta:name="DCTERMS.W3CDTF/DCTERMS.available">2016-07-1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meer honden inzetten bij zoekacties naar explosiev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meer honden inzetten bij zoekacties naar explos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