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46
      <text:tab/>MOTIE VAN HET LID GRAU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Group Executive Committee van Air France-KLM bestond uit tien Fransen en slechts vier Nederlanders;</text:p>
      <text:p text:style-name="ifm_p_mt.3.76mm_ifm">constaterende dat door het vertrek van voormalig directeur KLM Nederland en Transaviatopman, Bram Gräber, de reeds ongelijke machtsverdeling nog meer in het voordeel van de Fransen kan uitvallen;</text:p>
      <text:p text:style-name="ifm_p_mt.3.76mm_ifm">verzoekt de regering, zich (op diplomatiek niveau) in te spannen om de Nederlandse zetel te behouden in de Group Executive Committee van Air France-KL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Graus over de Nederlandse zetel in de Group Executive Committee van Air France KLM</dc:title>
    <meta:user-defined meta:name="OVERHEIDop.ParlID/DC.identifier">kst-31936-346</meta:user-defined>
    <meta:user-defined meta:name="OVERHEIDop.ondernummer">346</meta:user-defined>
    <meta:user-defined meta:name="DCTERMS.W3CDTF/DCTERMS.available">2016-07-1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de Nederlandse zetel in de Group Executive Committee van Air France KLM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de Nederlandse zetel in de Group Executive Committee van Air France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